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3D00000238A65570D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5" style:family="table" style:master-page-name="MP0">
      <style:table-properties style:width="18.971cm" style:page-number="0" table:align="left"/>
    </style:style>
    <style:style style:name="Taula5.A" style:family="table-column">
      <style:table-column-properties style:column-width="2.004cm"/>
    </style:style>
    <style:style style:name="Taula5.B" style:family="table-column">
      <style:table-column-properties style:column-width="0.898cm"/>
    </style:style>
    <style:style style:name="Taula5.C" style:family="table-column">
      <style:table-column-properties style:column-width="0.649cm"/>
    </style:style>
    <style:style style:name="Taula5.D" style:family="table-column">
      <style:table-column-properties style:column-width="1.21cm"/>
    </style:style>
    <style:style style:name="Taula5.E" style:family="table-column">
      <style:table-column-properties style:column-width="0.496cm"/>
    </style:style>
    <style:style style:name="Taula5.F" style:family="table-column">
      <style:table-column-properties style:column-width="0.545cm"/>
    </style:style>
    <style:style style:name="Taula5.G" style:family="table-column">
      <style:table-column-properties style:column-width="0.201cm"/>
    </style:style>
    <style:style style:name="Taula5.H" style:family="table-column">
      <style:table-column-properties style:column-width="0.767cm"/>
    </style:style>
    <style:style style:name="Taula5.I" style:family="table-column">
      <style:table-column-properties style:column-width="0.212cm"/>
    </style:style>
    <style:style style:name="Taula5.J" style:family="table-column">
      <style:table-column-properties style:column-width="0.991cm"/>
    </style:style>
    <style:style style:name="Taula5.K" style:family="table-column">
      <style:table-column-properties style:column-width="1.325cm"/>
    </style:style>
    <style:style style:name="Taula5.L" style:family="table-column">
      <style:table-column-properties style:column-width="0.226cm"/>
    </style:style>
    <style:style style:name="Taula5.M" style:family="table-column">
      <style:table-column-properties style:column-width="0.198cm"/>
    </style:style>
    <style:style style:name="Taula5.N" style:family="table-column">
      <style:table-column-properties style:column-width="0.497cm"/>
    </style:style>
    <style:style style:name="Taula5.O" style:family="table-column">
      <style:table-column-properties style:column-width="0.332cm"/>
    </style:style>
    <style:style style:name="Taula5.P" style:family="table-column">
      <style:table-column-properties style:column-width="1.295cm"/>
    </style:style>
    <style:style style:name="Taula5.Q" style:family="table-column">
      <style:table-column-properties style:column-width="1.85cm"/>
    </style:style>
    <style:style style:name="Taula5.R" style:family="table-column">
      <style:table-column-properties style:column-width="0.591cm"/>
    </style:style>
    <style:style style:name="Taula5.S" style:family="table-column">
      <style:table-column-properties style:column-width="0.517cm"/>
    </style:style>
    <style:style style:name="Taula5.T" style:family="table-column">
      <style:table-column-properties style:column-width="0.425cm"/>
    </style:style>
    <style:style style:name="Taula5.U" style:family="table-column">
      <style:table-column-properties style:column-width="0.575cm"/>
    </style:style>
    <style:style style:name="Taula5.V" style:family="table-column">
      <style:table-column-properties style:column-width="0.085cm"/>
    </style:style>
    <style:style style:name="Taula5.W" style:family="table-column">
      <style:table-column-properties style:column-width="2.665cm"/>
    </style:style>
    <style:style style:name="Taula5.X" style:family="table-column">
      <style:table-column-properties style:column-width="0.418cm"/>
    </style:style>
    <style:style style:name="Taula5.1" style:family="table-row">
      <style:table-row-properties style:min-row-height="0.661cm" style:use-optimal-row-height="false"/>
    </style:style>
    <style:style style:name="Taula5.A1" style:family="table-cell">
      <style:table-cell-properties style:vertical-align="bottom" fo:padding-left="0.049cm" fo:padding-right="0.049cm" fo:padding-top="0cm" fo:padding-bottom="0cm" fo:border="none"/>
    </style:style>
    <style:style style:name="Taula5.2" style:family="table-row">
      <style:table-row-properties style:row-height="1.021cm" style:use-optimal-row-height="false"/>
    </style:style>
    <style:style style:name="Taula5.3" style:family="table-row">
      <style:table-row-properties style:row-height="0.972cm" style:use-optimal-row-height="false"/>
    </style:style>
    <style:style style:name="Taula5.A3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ff0000" fo:wrap-option="no-wrap"/>
    </style:style>
    <style:style style:name="Taula5.4" style:family="table-row">
      <style:table-row-properties style:row-height="0.7cm" style:use-optimal-row-height="false"/>
    </style:style>
    <style:style style:name="Taula5.A4" style:family="table-cell">
      <style:table-cell-properties style:vertical-align="bottom" fo:padding-left="0.049cm" fo:padding-right="0.049cm" fo:padding-top="0cm" fo:padding-bottom="0cm" fo:border="0.018cm solid #ff0000" fo:wrap-option="no-wrap"/>
    </style:style>
    <style:style style:name="Taula5.5" style:family="table-row">
      <style:table-row-properties style:row-height="1.09cm" style:use-optimal-row-height="false"/>
    </style:style>
    <style:style style:name="Taula5.A5" style:family="table-cell">
      <style:table-cell-properties style:vertical-align="bottom" fo:padding="0.097cm" fo:border-left="0.018cm solid #548dd4" fo:border-right="0.018cm solid #ff0000" fo:border-top="0.018cm solid #548dd4" fo:border-bottom="0.018cm solid #ff0000" fo:wrap-option="no-wrap"/>
    </style:style>
    <style:style style:name="Taula5.D5" style:family="table-cell">
      <style:table-cell-properties style:vertical-align="bottom" fo:background-color="#f2dbdb" fo:padding-left="0.191cm" fo:padding-right="0.191cm" fo:padding-top="0cm" fo:padding-bottom="0cm" fo:border="0.018cm solid #ff0000" fo:wrap-option="no-wrap">
        <style:background-image/>
      </style:table-cell-properties>
    </style:style>
    <style:style style:name="Taula5.T5" style:family="table-cell">
      <style:table-cell-properties style:vertical-align="bottom" fo:padding="0.191cm" fo:border-left="0.018cm solid #ff0000" fo:border-right="0.018cm solid #ff0000" fo:border-top="0.018cm solid #548dd4" fo:border-bottom="0.018cm solid #ff0000" fo:wrap-option="no-wrap"/>
    </style:style>
    <style:style style:name="Taula5.6" style:family="table-row">
      <style:table-row-properties style:row-height="0.801cm" style:use-optimal-row-height="false"/>
    </style:style>
    <style:style style:name="Taula5.7" style:family="table-row">
      <style:table-row-properties style:row-height="0.681cm" style:use-optimal-row-height="false"/>
    </style:style>
    <style:style style:name="Taula5.A7" style:family="table-cell">
      <style:table-cell-properties style:vertical-align="bottom" fo:padding-left="0.049cm" fo:padding-right="0.049cm" fo:padding-top="0cm" fo:padding-bottom="0cm" fo:border-left="0.018cm solid #ff0000" fo:border-right="none" fo:border-top="0.018cm solid #ff0000" fo:border-bottom="0.018cm solid #ff0000" fo:wrap-option="no-wrap"/>
    </style:style>
    <style:style style:name="Taula5.H7" style:family="table-cell">
      <style:table-cell-properties style:vertical-align="bottom" fo:background-color="#f2dbdb" fo:padding="0.191cm" fo:border="0.018cm solid #ff0000" fo:wrap-option="no-wrap">
        <style:background-image/>
      </style:table-cell-properties>
    </style:style>
    <style:style style:name="Taula5.8" style:family="table-row">
      <style:table-row-properties style:row-height="1.536cm" style:use-optimal-row-height="false"/>
    </style:style>
    <style:style style:name="Taula5.A8" style:family="table-cell">
      <style:table-cell-properties fo:padding-left="0.049cm" fo:padding-right="0.049cm" fo:padding-top="0cm" fo:padding-bottom="0cm" fo:border="0.018cm solid #ff0000" fo:wrap-option="no-wrap"/>
    </style:style>
    <style:style style:name="Taula5.9" style:family="table-row">
      <style:table-row-properties style:row-height="0.75cm" style:use-optimal-row-height="false"/>
    </style:style>
    <style:style style:name="Taula5.A9" style:family="table-cell">
      <style:table-cell-properties style:vertical-align="middle" fo:padding-left="0.049cm" fo:padding-right="0.049cm" fo:padding-top="0cm" fo:padding-bottom="0cm" fo:border-left="0.018cm solid #ff0000" fo:border-right="none" fo:border-top="0.018cm solid #ff0000" fo:border-bottom="0.018cm solid #ff0000" fo:wrap-option="no-wrap"/>
    </style:style>
    <style:style style:name="Taula5.H9" style:family="table-cell">
      <style:table-cell-properties style:vertical-align="middle" fo:background-color="#f2dbdb" fo:padding="0.191cm" fo:border="0.018cm solid #ff0000" fo:wrap-option="no-wrap">
        <style:background-image/>
      </style:table-cell-properties>
    </style:style>
    <style:style style:name="Taula5.10" style:family="table-row">
      <style:table-row-properties style:row-height="0.506cm" style:use-optimal-row-height="false"/>
    </style:style>
    <style:style style:name="Taula5.11" style:family="table-row">
      <style:table-row-properties style:row-height="0.753cm" style:use-optimal-row-height="false"/>
    </style:style>
    <style:style style:name="Taula5.12" style:family="table-row">
      <style:table-row-properties style:row-height="0.379cm" style:use-optimal-row-height="false"/>
    </style:style>
    <style:style style:name="Taula5.14" style:family="table-row">
      <style:table-row-properties style:row-height="0.804cm" style:use-optimal-row-height="false"/>
    </style:style>
    <style:style style:name="Taula5.C14" style:family="table-cell">
      <style:table-cell-properties style:vertical-align="bottom" fo:background-color="#f2dbdb" fo:padding="0.191cm" fo:border-left="0.018cm solid #ff0000" fo:border-right="none" fo:border-top="0.018cm solid #ff0000" fo:border-bottom="0.018cm solid #ff0000" fo:wrap-option="no-wrap">
        <style:background-image/>
      </style:table-cell-properties>
    </style:style>
    <style:style style:name="Taula5.L14" style:family="table-cell">
      <style:table-cell-properties style:vertical-align="bottom" fo:padding-left="0.191cm" fo:padding-right="0.191cm" fo:padding-top="0cm" fo:padding-bottom="0cm" fo:border-left="none" fo:border-right="0.018cm solid #ff0000" fo:border-top="0.018cm solid #ff0000" fo:border-bottom="0.018cm solid #ff0000" fo:wrap-option="no-wrap"/>
    </style:style>
    <style:style style:name="Taula5.15" style:family="table-row">
      <style:table-row-properties style:row-height="0.6cm" style:use-optimal-row-height="false"/>
    </style:style>
    <style:style style:name="Taula5.16" style:family="table-row">
      <style:table-row-properties style:min-row-height="0.93cm" style:use-optimal-row-height="false"/>
    </style:style>
    <style:style style:name="Taula5.A16" style:family="table-cell">
      <style:table-cell-properties fo:background-color="#f2dbdb" fo:padding-left="0.049cm" fo:padding-right="0.049cm" fo:padding-top="0cm" fo:padding-bottom="0cm" fo:border="0.018cm solid #ff0000" fo:wrap-option="no-wrap">
        <style:background-image/>
      </style:table-cell-properties>
    </style:style>
    <style:style style:name="Taula5.18" style:family="table-row">
      <style:table-row-properties style:min-row-height="0.875cm" style:use-optimal-row-height="false"/>
    </style:style>
    <style:style style:name="Taula5.19" style:family="table-row">
      <style:table-row-properties style:row-height="0.527cm" style:use-optimal-row-height="false"/>
    </style:style>
    <style:style style:name="Taula5.20" style:family="table-row">
      <style:table-row-properties style:min-row-height="0.972cm" style:use-optimal-row-height="false"/>
    </style:style>
    <style:style style:name="Taula5.A21" style:family="table-cell">
      <style:table-cell-properties style:vertical-align="middle" fo:padding-left="0.049cm" fo:padding-right="0.049cm" fo:padding-top="0cm" fo:padding-bottom="0cm" fo:border="0.018cm solid #ff0000" fo:wrap-option="no-wrap"/>
    </style:style>
    <style:style style:name="Taula5.22" style:family="table-row">
      <style:table-row-properties style:row-height="0.344cm" style:use-optimal-row-height="false"/>
    </style:style>
    <style:style style:name="Taula5.23" style:family="table-row">
      <style:table-row-properties style:min-row-height="0.409cm" style:use-optimal-row-height="false"/>
    </style:style>
    <style:style style:name="Taula5.A23" style:family="table-cell">
      <style:table-cell-properties style:vertical-align="middle" fo:background-color="#ff0000" fo:padding-left="0.049cm" fo:padding-right="0.049cm" fo:padding-top="0cm" fo:padding-bottom="0cm" fo:border-left="0.018cm solid #ff0000" fo:border-right="0.018cm solid #ffffff" fo:border-top="none" fo:border-bottom="none" fo:wrap-option="no-wrap">
        <style:background-image/>
      </style:table-cell-properties>
    </style:style>
    <style:style style:name="Taula5.E23" style:family="table-cell">
      <style:table-cell-properties style:vertical-align="middle" fo:background-color="#ff0000" fo:padding-left="0.191cm" fo:padding-right="0.191cm" fo:padding-top="0cm" fo:padding-bottom="0cm" fo:border-left="0.018cm solid #ffffff" fo:border-right="0.018cm solid #ffffff" fo:border-top="none" fo:border-bottom="none">
        <style:background-image/>
      </style:table-cell-properties>
    </style:style>
    <style:style style:name="Taula5.S23" style:family="table-cell">
      <style:table-cell-properties style:vertical-align="middle" fo:background-color="#ff0000" fo:padding-left="0.191cm" fo:padding-right="0.191cm" fo:padding-top="0cm" fo:padding-bottom="0cm" fo:border-left="0.018cm solid #ffffff" fo:border-right="none" fo:border-top="none" fo:border-bottom="none">
        <style:background-image/>
      </style:table-cell-properties>
    </style:style>
    <style:style style:name="Taula5.24" style:family="table-row">
      <style:table-row-properties style:min-row-height="1.595cm" style:use-optimal-row-height="false"/>
    </style:style>
    <style:style style:name="Taula5.A24" style:family="table-cell">
      <style:table-cell-properties fo:background-color="#f2dbdb" fo:padding-left="0.049cm" fo:padding-right="0.049cm" fo:padding-top="0cm" fo:padding-bottom="0cm" fo:border-left="0.018cm solid #ff0000" fo:border-right="0.018cm solid #ff0000" fo:border-top="none" fo:border-bottom="0.018cm solid #ff0000" fo:wrap-option="no-wrap">
        <style:background-image/>
      </style:table-cell-properties>
    </style:style>
    <style:style style:name="Taula5.E24" style:family="table-cell">
      <style:table-cell-properties fo:background-color="#f2dbdb" fo:padding-left="0.191cm" fo:padding-right="0.191cm" fo:padding-top="0cm" fo:padding-bottom="0cm" fo:border-left="0.018cm solid #ff0000" fo:border-right="0.018cm solid #ff0000" fo:border-top="none" fo:border-bottom="0.018cm solid #ff0000">
        <style:background-image/>
      </style:table-cell-properties>
    </style:style>
    <style:style style:name="Taula5.25" style:family="table-row">
      <style:table-row-properties style:row-height="0.563cm" style:use-optimal-row-height="false"/>
    </style:style>
    <style:style style:name="Taula5.29" style:family="table-row">
      <style:table-row-properties style:row-height="0.386cm" style:use-optimal-row-height="false"/>
    </style:style>
    <style:style style:name="Taula5.30" style:family="table-row">
      <style:table-row-properties style:row-height="0.721cm" style:use-optimal-row-height="false"/>
    </style:style>
    <style:style style:name="Taula5.31" style:family="table-row">
      <style:table-row-properties style:row-height="0.873cm" style:use-optimal-row-height="false"/>
    </style:style>
    <style:style style:name="Taula5.R32" style:family="table-cell">
      <style:table-cell-properties style:vertical-align="middle" fo:background-color="#f2dbdb" fo:padding-left="0.049cm" fo:padding-right="0.049cm" fo:padding-top="0cm" fo:padding-bottom="0cm" fo:border="0.018cm solid #ff0000" fo:wrap-option="no-wrap">
        <style:background-image/>
      </style:table-cell-properties>
    </style:style>
    <style:style style:name="Taula5.X32" style:family="table-cell">
      <style:table-cell-properties style:vertical-align="bottom" fo:padding-left="0.191cm" fo:padding-right="0.191cm" fo:padding-top="0cm" fo:padding-bottom="0cm" fo:border="0.018cm solid #ff0000"/>
    </style:style>
    <style:style style:name="Taula5.34" style:family="table-row">
      <style:table-row-properties style:row-height="0.199cm" style:use-optimal-row-height="false"/>
    </style:style>
    <style:style style:name="Taula5.B34" style:family="table-cell">
      <style:table-cell-properties style:vertical-align="middle" fo:padding-left="0.191cm" fo:padding-right="0.191cm" fo:padding-top="0cm" fo:padding-bottom="0cm" fo:border-left="none" fo:border-right="none" fo:border-top="0.018cm solid #ff0000" fo:border-bottom="0.018cm solid #ff0000" fo:wrap-option="no-wrap"/>
    </style:style>
    <style:style style:name="Taula5.X34" style:family="table-cell">
      <style:table-cell-properties style:vertical-align="bottom" fo:padding-left="0.049cm" fo:padding-right="0.049cm" fo:padding-top="0cm" fo:padding-bottom="0cm" fo:border-left="none" fo:border-right="0.018cm solid #ff0000" fo:border-top="0.018cm solid #ff0000" fo:border-bottom="0.018cm solid #ff0000" fo:wrap-option="no-wrap"/>
    </style:style>
    <style:style style:name="Taula5.B35" style:family="table-cell">
      <style:table-cell-properties style:vertical-align="middle" fo:padding-left="0.191cm" fo:padding-right="0.191cm" fo:padding-top="0cm" fo:padding-bottom="0cm" fo:border-left="none" fo:border-right="0.018cm solid #ff0000" fo:border-top="0.018cm solid #ff0000" fo:border-bottom="0.018cm solid #ff0000" fo:wrap-option="no-wrap"/>
    </style:style>
    <style:style style:name="Taula5.U35" style:family="table-cell">
      <style:table-cell-properties style:vertical-align="middle" fo:background-color="#f2dbdb" fo:padding-left="0.191cm" fo:padding-right="0.191cm" fo:padding-top="0cm" fo:padding-bottom="0cm" fo:border="0.018cm solid #ff0000" fo:wrap-option="no-wrap">
        <style:background-image/>
      </style:table-cell-properties>
    </style:style>
    <style:style style:name="Taula5.R36" style:family="table-cell">
      <style:table-cell-properties style:vertical-align="middle" fo:background-color="#f2dbdb" fo:padding-left="0.191cm" fo:padding-right="0.191cm" fo:padding-top="0cm" fo:padding-bottom="0cm" fo:border-left="none" fo:border-right="none" fo:border-top="0.018cm solid #ff0000" fo:border-bottom="0.018cm solid #ff0000">
        <style:background-image/>
      </style:table-cell-properties>
    </style:style>
    <style:style style:name="Taula5.A39" style:family="table-cell">
      <style:table-cell-properties style:vertical-align="bottom" fo:padding-left="0.049cm" fo:padding-right="0.049cm" fo:padding-top="0cm" fo:padding-bottom="0cm" fo:border-left="none" fo:border-right="none" fo:border-top="0.018cm solid #ff0000" fo:border-bottom="none" fo:wrap-option="no-wrap"/>
    </style:style>
    <style:style style:name="Taula5.40" style:family="table-row">
      <style:table-row-properties style:row-height="0.891cm" style:use-optimal-row-height="false"/>
    </style:style>
    <style:style style:name="Taula5.A40" style:family="table-cell">
      <style:table-cell-properties fo:padding-left="0.049cm" fo:padding-right="0.049cm" fo:padding-top="0cm" fo:padding-bottom="0cm" fo:border-left="none" fo:border-right="none" fo:border-top="none" fo:border-bottom="0.018cm solid #ff0000" fo:wrap-option="no-wrap"/>
    </style:style>
    <style:style style:name="Taula5.41" style:family="table-row">
      <style:table-row-properties style:row-height="0.651cm" style:use-optimal-row-height="false"/>
    </style:style>
    <style:style style:name="Taula5.P42" style:family="table-cell">
      <style:table-cell-properties style:vertical-align="bottom" fo:background-color="#ffffff" fo:padding-left="0.191cm" fo:padding-right="0.191cm" fo:padding-top="0cm" fo:padding-bottom="0cm" fo:border="0.018cm solid #ff0000">
        <style:background-image/>
      </style:table-cell-properties>
    </style:style>
    <style:style style:name="Taula5.43" style:family="table-row">
      <style:table-row-properties style:row-height="0.734cm" style:use-optimal-row-height="false"/>
    </style:style>
    <style:style style:name="Taula5.44" style:family="table-row">
      <style:table-row-properties style:row-height="0.767cm" style:use-optimal-row-height="false"/>
    </style:style>
    <style:style style:name="Taula5.47" style:family="table-row">
      <style:table-row-properties style:min-row-height="0.6cm" style:use-optimal-row-height="false"/>
    </style:style>
    <style:style style:name="Taula5.49" style:family="table-row">
      <style:table-row-properties style:row-height="1.025cm" style:use-optimal-row-height="false"/>
    </style:style>
    <style:style style:name="Taula5.50" style:family="table-row">
      <style:table-row-properties style:row-height="0.489cm" style:use-optimal-row-height="false"/>
    </style:style>
    <style:style style:name="Taula5.51" style:family="table-row">
      <style:table-row-properties style:row-height="0.4cm" style:use-optimal-row-height="false"/>
    </style:style>
    <style:style style:name="Taula5.52" style:family="table-row">
      <style:table-row-properties style:min-row-height="4.433cm" style:use-optimal-row-height="false"/>
    </style:style>
    <style:style style:name="Taula5.53" style:family="table-row">
      <style:table-row-properties style:row-height="0.529cm" style:use-optimal-row-height="false"/>
    </style:style>
    <style:style style:name="Taula5.55" style:family="table-row">
      <style:table-row-properties style:min-row-height="4.558cm" style:use-optimal-row-height="false"/>
    </style:style>
    <style:style style:name="Taula5.56" style:family="table-row">
      <style:table-row-properties style:row-height="0.517cm" style:use-optimal-row-height="false"/>
    </style:style>
    <style:style style:name="Taula5.57" style:family="table-row">
      <style:table-row-properties style:row-height="0.358cm" style:use-optimal-row-height="false"/>
    </style:style>
    <style:style style:name="Taula5.58" style:family="table-row">
      <style:table-row-properties style:min-row-height="5.435cm" style:use-optimal-row-height="false"/>
    </style:style>
    <style:style style:name="Taula5.59" style:family="table-row">
      <style:table-row-properties style:row-height="0.556cm" style:use-optimal-row-height="false"/>
    </style:style>
    <style:style style:name="Taula5.60" style:family="table-row">
      <style:table-row-properties style:min-row-height="0.778cm" style:use-optimal-row-height="false"/>
    </style:style>
    <style:style style:name="Taula5.A60" style:family="table-cell">
      <style:table-cell-properties fo:padding-left="0.049cm" fo:padding-right="0.049cm" fo:padding-top="0cm" fo:padding-bottom="0cm" fo:border-left="0.018cm solid #ff0000" fo:border-right="0.018cm solid #ff0000" fo:border-top="0.018cm solid #ff0000" fo:border-bottom="none" fo:wrap-option="no-wrap"/>
    </style:style>
    <style:style style:name="Taula5.61" style:family="table-row">
      <style:table-row-properties style:min-row-height="6.616cm" style:use-optimal-row-height="false"/>
    </style:style>
    <style:style style:name="Taula5.64" style:family="table-row">
      <style:table-row-properties style:row-height="0.471cm" style:use-optimal-row-height="false"/>
    </style:style>
    <style:style style:name="Taula5.A64" style:family="table-cell">
      <style:table-cell-properties fo:padding-left="0.049cm" fo:padding-right="0.049cm" fo:padding-top="0cm" fo:padding-bottom="0cm" fo:border-left="0.018cm solid #ff0000" fo:border-right="0.018cm solid #ff0000" fo:border-top="none" fo:border-bottom="0.018cm solid #ff0000" fo:wrap-option="no-wrap"/>
    </style:style>
    <style:style style:name="Taula5.65" style:family="table-row">
      <style:table-row-properties style:min-row-height="6.302cm" style:use-optimal-row-height="false"/>
    </style:style>
    <style:style style:name="Taula5.67" style:family="table-row">
      <style:table-row-properties style:row-height="1.422cm" style:use-optimal-row-height="false"/>
    </style:style>
    <style:style style:name="Taula5.A67" style:family="table-cell">
      <style:table-cell-properties style:vertical-align="bottom" fo:padding-left="0.049cm" fo:padding-right="0.049cm" fo:padding-top="0cm" fo:padding-bottom="0cm" fo:border-left="0.018cm solid #ff0000" fo:border-right="0.018cm solid #ff0000" fo:border-top="0.018cm solid #ff0000" fo:border-bottom="none" fo:wrap-option="no-wrap"/>
    </style:style>
    <style:style style:name="Taula5.68" style:family="table-row">
      <style:table-row-properties style:min-row-height="5.969cm" style:use-optimal-row-height="false"/>
    </style:style>
    <style:style style:name="Taula6" style:family="table" style:master-page-name="MP1">
      <style:table-properties style:width="27.543cm" fo:margin-left="0.691cm" style:page-number="0" table:align="left"/>
    </style:style>
    <style:style style:name="Taula6.A" style:family="table-column">
      <style:table-column-properties style:column-width="4.59cm"/>
    </style:style>
    <style:style style:name="Taula6.B" style:family="table-column">
      <style:table-column-properties style:column-width="4.591cm"/>
    </style:style>
    <style:style style:name="Taula6.1" style:family="table-row">
      <style:table-row-properties style:min-row-height="0.6cm" style:use-optimal-row-height="false"/>
    </style:style>
    <style:style style:name="Taula6.A1" style:family="table-cell">
      <style:table-cell-properties style:vertical-align="middle" fo:padding-left="0.25cm" fo:padding-right="0.191cm" fo:padding-top="0cm" fo:padding-bottom="0cm" fo:border="0.018cm solid #ff0000"/>
    </style:style>
    <style:style style:name="Taula6.2" style:family="table-row">
      <style:table-row-properties style:row-height="0.7cm" style:use-optimal-row-height="false"/>
    </style:style>
    <style:style style:name="Taula6.3" style:family="table-row">
      <style:table-row-properties style:row-height="1.399cm" style:use-optimal-row-height="false"/>
    </style:style>
    <style:style style:name="Taula6.A3" style:family="table-cell">
      <style:table-cell-properties style:vertical-align="middle" fo:background-color="#ff0000" fo:padding-left="0.049cm" fo:padding-right="0.049cm" fo:padding-top="0cm" fo:padding-bottom="0cm" fo:border-left="0.018cm solid #ff0000" fo:border-right="0.018cm solid #f2f2f2" fo:border-top="0.018cm solid #ff0000" fo:border-bottom="0.018cm solid #ff0000" fo:wrap-option="no-wrap">
        <style:background-image/>
      </style:table-cell-properties>
    </style:style>
    <style:style style:name="Taula6.B3" style:family="table-cell">
      <style:table-cell-properties style:vertical-align="middle" fo:background-color="#ff0000" fo:padding-left="0.25cm" fo:padding-right="0.191cm" fo:padding-top="0cm" fo:padding-bottom="0cm" fo:border-left="0.018cm solid #f2f2f2" fo:border-right="0.018cm solid #f2f2f2" fo:border-top="0.018cm solid #ff0000" fo:border-bottom="0.018cm solid #ff0000">
        <style:background-image/>
      </style:table-cell-properties>
    </style:style>
    <style:style style:name="Taula6.F3" style:family="table-cell">
      <style:table-cell-properties style:vertical-align="middle" fo:background-color="#ff0000" fo:padding-left="0.25cm" fo:padding-right="0.191cm" fo:padding-top="0cm" fo:padding-bottom="0cm" fo:border-left="0.018cm solid #f2f2f2" fo:border-right="0.018cm solid #ff0000" fo:border-top="0.018cm solid #ff0000" fo:border-bottom="0.018cm solid #ff0000">
        <style:background-image/>
      </style:table-cell-properties>
    </style:style>
    <style:style style:name="Taula6.4" style:family="table-row">
      <style:table-row-properties style:row-height="1.75cm" style:use-optimal-row-height="false"/>
    </style:style>
    <style:style style:name="Taula6.A4" style:family="table-cell">
      <style:table-cell-properties style:vertical-align="middle" fo:background-color="#ff0000" fo:padding-left="0.049cm" fo:padding-right="0.049cm" fo:padding-top="0cm" fo:padding-bottom="0cm" fo:border-left="0.018cm solid #ff0000" fo:border-right="0.018cm solid #f2f2f2" fo:border-top="0.018cm solid #ff0000" fo:border-bottom="0.018cm solid #f2f2f2" fo:wrap-option="no-wrap">
        <style:background-image/>
      </style:table-cell-properties>
    </style:style>
    <style:style style:name="Taula6.B4" style:family="table-cell">
      <style:table-cell-properties style:vertical-align="middle" fo:background-color="#ff0000" fo:padding-left="0.25cm" fo:padding-right="0.191cm" fo:padding-top="0cm" fo:padding-bottom="0cm" fo:border-left="0.018cm solid #f2f2f2" fo:border-right="0.018cm solid #f2f2f2" fo:border-top="0.018cm solid #ff0000" fo:border-bottom="0.018cm solid #f2f2f2">
        <style:background-image/>
      </style:table-cell-properties>
    </style:style>
    <style:style style:name="Taula6.F4" style:family="table-cell">
      <style:table-cell-properties style:vertical-align="middle" fo:background-color="#ff0000" fo:padding-left="0.25cm" fo:padding-right="0.191cm" fo:padding-top="0cm" fo:padding-bottom="0cm" fo:border-left="0.018cm solid #f2f2f2" fo:border-right="0.018cm solid #ff0000" fo:border-top="0.018cm solid #ff0000" fo:border-bottom="0.018cm solid #f2f2f2">
        <style:background-image/>
      </style:table-cell-properties>
    </style:style>
    <style:style style:name="Taula6.5" style:family="table-row">
      <style:table-row-properties style:min-row-height="12.338cm" style:use-optimal-row-height="false"/>
    </style:style>
    <style:style style:name="Taula6.A5" style:family="table-cell">
      <style:table-cell-properties fo:background-color="#f2dbdb" fo:padding-left="0.049cm" fo:padding-right="0.049cm" fo:padding-top="0cm" fo:padding-bottom="0cm" fo:border-left="0.018cm solid #ff0000" fo:border-right="0.018cm solid #ff0000" fo:border-top="0.018cm solid #f2f2f2" fo:border-bottom="0.018cm solid #ff0000" fo:wrap-option="no-wrap">
        <style:background-image/>
      </style:table-cell-properties>
    </style:style>
    <style:style style:name="Taula6.B5" style:family="table-cell">
      <style:table-cell-properties fo:background-color="#f2dbdb" fo:padding-left="0.25cm" fo:padding-right="0.191cm" fo:padding-top="0cm" fo:padding-bottom="0cm" fo:border-left="0.018cm solid #ff0000" fo:border-right="0.018cm solid #ff0000" fo:border-top="0.018cm solid #f2f2f2" fo:border-bottom="0.018cm solid #ff0000">
        <style:background-image/>
      </style:table-cell-properties>
    </style:style>
    <style:style style:name="Taula7" style:family="table" style:master-page-name="MP2">
      <style:table-properties style:width="18.803cm" fo:margin-left="0cm" style:page-number="0" table:align="left"/>
    </style:style>
    <style:style style:name="Taula7.A" style:family="table-column">
      <style:table-column-properties style:column-width="4.433cm"/>
    </style:style>
    <style:style style:name="Taula7.B" style:family="table-column">
      <style:table-column-properties style:column-width="4.434cm"/>
    </style:style>
    <style:style style:name="Taula7.D" style:family="table-column">
      <style:table-column-properties style:column-width="5.502cm"/>
    </style:style>
    <style:style style:name="Taula7.1" style:family="table-row">
      <style:table-row-properties style:min-row-height="0.6cm" style:use-optimal-row-height="false"/>
    </style:style>
    <style:style style:name="Taula7.A1" style:family="table-cell">
      <style:table-cell-properties style:vertical-align="middle" fo:padding-left="0.049cm" fo:padding-right="0.049cm" fo:padding-top="0cm" fo:padding-bottom="0cm" fo:border="0.018cm solid #ff0000" fo:wrap-option="no-wrap"/>
    </style:style>
    <style:style style:name="Taula7.A2" style:family="table-cell">
      <style:table-cell-properties style:vertical-align="bottom" fo:padding-left="0.049cm" fo:padding-right="0.049cm" fo:padding-top="0cm" fo:padding-bottom="0cm" fo:border-left="0.018cm solid #ff0000" fo:border-right="0.018cm solid #ff0000" fo:border-top="0.018cm solid #ff0000" fo:border-bottom="none" fo:wrap-option="no-wrap"/>
    </style:style>
    <style:style style:name="Taula7.3" style:family="table-row">
      <style:table-row-properties style:min-row-height="0.132cm" style:use-optimal-row-height="false"/>
    </style:style>
    <style:style style:name="Taula7.A3" style:family="table-cell">
      <style:table-cell-properties fo:padding-left="0.049cm" fo:padding-right="0.049cm" fo:padding-top="0cm" fo:padding-bottom="0cm" fo:border-left="0.018cm solid #ff0000" fo:border-right="0.018cm solid #ff0000" fo:border-top="none" fo:border-bottom="none" fo:wrap-option="no-wrap"/>
    </style:style>
    <style:style style:name="Taula7.4" style:family="table-row">
      <style:table-row-properties style:min-row-height="1.309cm" style:use-optimal-row-height="false"/>
    </style:style>
    <style:style style:name="Taula7.A4" style:family="table-cell">
      <style:table-cell-properties fo:background-color="#ff0000" fo:padding-left="0.049cm" fo:padding-right="0.049cm" fo:padding-top="0cm" fo:padding-bottom="0cm" fo:border-left="0.018cm solid #ff0000" fo:border-right="0.018cm solid #ffffff" fo:border-top="none" fo:border-bottom="0.018cm solid #ff0000" fo:wrap-option="no-wrap">
        <style:background-image/>
      </style:table-cell-properties>
    </style:style>
    <style:style style:name="Taula7.B4" style:family="table-cell">
      <style:table-cell-properties fo:background-color="#ff0000" fo:padding-left="0.191cm" fo:padding-right="0.191cm" fo:padding-top="0cm" fo:padding-bottom="0cm" fo:border-left="0.018cm solid #ffffff" fo:border-right="0.018cm solid #ffffff" fo:border-top="none" fo:border-bottom="0.018cm solid #ff0000">
        <style:background-image/>
      </style:table-cell-properties>
    </style:style>
    <style:style style:name="Taula7.D4" style:family="table-cell">
      <style:table-cell-properties fo:background-color="#ff0000" fo:padding-left="0.191cm" fo:padding-right="0.191cm" fo:padding-top="0cm" fo:padding-bottom="0cm" fo:border-left="0.018cm solid #ffffff" fo:border-right="0.018cm solid #ff0000" fo:border-top="none" fo:border-bottom="0.018cm solid #ff0000">
        <style:background-image/>
      </style:table-cell-properties>
    </style:style>
    <style:style style:name="Taula7.5" style:family="table-row">
      <style:table-row-properties style:min-row-height="0.462cm" style:use-optimal-row-height="false"/>
    </style:style>
    <style:style style:name="Taula7.A5" style:family="table-cell">
      <style:table-cell-properties fo:background-color="#f2dbdb" fo:padding-left="0.049cm" fo:padding-right="0.049cm" fo:padding-top="0cm" fo:padding-bottom="0cm" fo:border="0.018cm solid #ff0000" fo:wrap-option="no-wrap">
        <style:background-image/>
      </style:table-cell-properties>
    </style:style>
    <style:style style:name="Taula7.B5" style:family="table-cell">
      <style:table-cell-properties fo:background-color="#f2dbdb" fo:padding-left="0.191cm" fo:padding-right="0.191cm" fo:padding-top="0cm" fo:padding-bottom="0cm" fo:border="0.018cm solid #ff0000">
        <style:background-image/>
      </style:table-cell-properties>
    </style:style>
    <style:style style:name="Taula7.9" style:family="table-row">
      <style:table-row-properties style:min-row-height="0.7cm" style:use-optimal-row-height="false"/>
    </style:style>
    <style:style style:name="Taula7.A9" style:family="table-cell">
      <style:table-cell-properties style:vertical-align="bottom" fo:padding-left="0.049cm" fo:padding-right="0.049cm" fo:padding-top="0cm" fo:padding-bottom="0cm" fo:border="0.018cm solid #ff0000" fo:wrap-option="no-wrap"/>
    </style:style>
    <style:style style:name="Taula7.11" style:family="table-row">
      <style:table-row-properties style:min-row-height="2.113cm" style:use-optimal-row-height="false"/>
    </style:style>
    <style:style style:name="Taula7.12" style:family="table-row">
      <style:table-row-properties style:min-row-height="0.418cm" style:use-optimal-row-height="false"/>
    </style:style>
    <style:style style:name="Taula7.15" style:family="table-row">
      <style:table-row-properties style:min-row-height="0.205cm" style:use-optimal-row-height="false"/>
    </style:style>
    <style:style style:name="Taula7.18" style:family="table-row">
      <style:table-row-properties style:min-row-height="2.127cm" style:use-optimal-row-height="false"/>
    </style:style>
    <style:style style:name="Taula7.20" style:family="table-row">
      <style:table-row-properties style:min-row-height="0.219cm" style:use-optimal-row-height="false"/>
    </style:style>
    <style:style style:name="Taula7.21" style:family="table-row">
      <style:table-row-properties style:min-row-height="1.459cm" style:use-optimal-row-height="false"/>
    </style:style>
    <style:style style:name="Taula7.23" style:family="table-row">
      <style:table-row-properties style:min-row-height="1.36cm" style:use-optimal-row-height="false"/>
    </style:style>
    <style:style style:name="Taula7.25" style:family="table-row">
      <style:table-row-properties style:min-row-height="1.408cm" style:use-optimal-row-height="false"/>
    </style:style>
    <style:style style:name="Taula8" style:family="table" style:master-page-name="MP3">
      <style:table-properties style:width="19.052cm" fo:margin-left="0cm" style:page-number="0" fo:break-before="page" table:align="left"/>
    </style:style>
    <style:style style:name="Taula8.A" style:family="table-column">
      <style:table-column-properties style:column-width="4.26cm"/>
    </style:style>
    <style:style style:name="Taula8.B" style:family="table-column">
      <style:table-column-properties style:column-width="0.61cm"/>
    </style:style>
    <style:style style:name="Taula8.C" style:family="table-column">
      <style:table-column-properties style:column-width="10.432cm"/>
    </style:style>
    <style:style style:name="Taula8.D" style:family="table-column">
      <style:table-column-properties style:column-width="1.251cm"/>
    </style:style>
    <style:style style:name="Taula8.E" style:family="table-column">
      <style:table-column-properties style:column-width="2cm"/>
    </style:style>
    <style:style style:name="Taula8.F" style:family="table-column">
      <style:table-column-properties style:column-width="0.499cm"/>
    </style:style>
    <style:style style:name="Taula8.1" style:family="table-row">
      <style:table-row-properties style:min-row-height="0.6cm" style:use-optimal-row-height="false"/>
    </style:style>
    <style:style style:name="Taula8.A1" style:family="table-cell">
      <style:table-cell-properties style:vertical-align="bottom" fo:padding-left="0.049cm" fo:padding-right="0.049cm" fo:padding-top="0cm" fo:padding-bottom="0cm" fo:border-left="0.002cm solid #ff0000" fo:border-right="0.002cm solid #ff0000" fo:border-top="0.002cm solid #ff0000" fo:border-bottom="none" fo:wrap-option="no-wrap"/>
    </style:style>
    <style:style style:name="Taula8.2" style:family="table-row">
      <style:table-row-properties style:min-row-height="0.3cm" style:use-optimal-row-height="false"/>
    </style:style>
    <style:style style:name="Taula8.A2" style:family="table-cell">
      <style:table-cell-properties style:vertical-align="bottom" fo:padding-left="0.049cm" fo:padding-right="0.049cm" fo:padding-top="0cm" fo:padding-bottom="0cm" fo:border-left="0.002cm solid #ff0000" fo:border-right="0.002cm solid #ff0000" fo:border-top="none" fo:border-bottom="0.002cm solid #ff0000" fo:wrap-option="no-wrap"/>
    </style:style>
    <style:style style:name="Taula8.3" style:family="table-row">
      <style:table-row-properties style:min-row-height="0.035cm" style:use-optimal-row-height="false"/>
    </style:style>
    <style:style style:name="Taula8.A3" style:family="table-cell">
      <style:table-cell-properties fo:padding-left="0.049cm" fo:padding-right="0.049cm" fo:padding-top="0cm" fo:padding-bottom="0cm" fo:border-left="0.002cm solid #ff0000" fo:border-right="0.002cm solid #ff0000" fo:border-top="0.002cm solid #ff0000" fo:border-bottom="none" fo:wrap-option="no-wrap"/>
    </style:style>
    <style:style style:name="Taula8.B3" style:family="table-cell">
      <style:table-cell-properties style:vertical-align="middle" fo:padding-left="0.049cm" fo:padding-right="0.049cm" fo:padding-top="0.049cm" fo:padding-bottom="0cm" fo:border-left="0.002cm solid #ff0000" fo:border-right="none" fo:border-top="0.002cm solid #ff0000" fo:border-bottom="none" fo:wrap-option="no-wrap"/>
    </style:style>
    <style:style style:name="Taula8.D3" style:family="table-cell">
      <style:table-cell-properties fo:background-color="#f2dbdb" fo:padding-left="0.049cm" fo:padding-right="0.049cm" fo:padding-top="0cm" fo:padding-bottom="0cm" fo:border-left="none" fo:border-right="none" fo:border-top="0.002cm solid #ff0000" fo:border-bottom="0.035cm solid #ffffff" fo:wrap-option="no-wrap">
        <style:background-image/>
      </style:table-cell-properties>
    </style:style>
    <style:style style:name="Taula8.F3" style:family="table-cell">
      <style:table-cell-properties style:vertical-align="middle" fo:padding-left="0.191cm" fo:padding-right="0.191cm" fo:padding-top="0cm" fo:padding-bottom="0cm" fo:border-left="none" fo:border-right="0.002cm solid #ff0000" fo:border-top="0.002cm solid #ff0000" fo:border-bottom="none" fo:wrap-option="no-wrap"/>
    </style:style>
    <style:style style:name="Taula8.A4" style:family="table-cell">
      <style:table-cell-properties style:vertical-align="bottom" fo:padding-left="0.049cm" fo:padding-right="0.049cm" fo:padding-top="0cm" fo:padding-bottom="0cm" fo:border-left="0.002cm solid #ff0000" fo:border-right="0.002cm solid #ff0000" fo:border-top="none" fo:border-bottom="none" fo:wrap-option="no-wrap"/>
    </style:style>
    <style:style style:name="Taula8.B4" style:family="table-cell">
      <style:table-cell-properties style:vertical-align="middle" fo:padding-left="0.049cm" fo:padding-right="0.049cm" fo:padding-top="0.049cm" fo:padding-bottom="0cm" fo:border-left="0.002cm solid #ff0000" fo:border-right="none" fo:border-top="none" fo:border-bottom="none" fo:wrap-option="no-wrap"/>
    </style:style>
    <style:style style:name="Taula8.D4" style:family="table-cell">
      <style:table-cell-properties fo:background-color="#f2dbdb" fo:padding-left="0.049cm" fo:padding-right="0.049cm" fo:padding-top="0cm" fo:padding-bottom="0cm" fo:border-left="none" fo:border-right="none" fo:border-top="0.035cm solid #ffffff" fo:border-bottom="0.035cm solid #ffffff" fo:wrap-option="no-wrap">
        <style:background-image/>
      </style:table-cell-properties>
    </style:style>
    <style:style style:name="Taula8.F4" style:family="table-cell">
      <style:table-cell-properties style:vertical-align="middle" fo:padding-left="0.191cm" fo:padding-right="0.191cm" fo:padding-top="0cm" fo:padding-bottom="0cm" fo:border-left="none" fo:border-right="0.002cm solid #ff0000" fo:border-top="none" fo:border-bottom="none" fo:wrap-option="no-wrap"/>
    </style:style>
    <style:style style:name="Taula8.8" style:family="table-row">
      <style:table-row-properties style:min-row-height="0.386cm" style:use-optimal-row-height="false"/>
    </style:style>
    <style:style style:name="Taula8.9" style:family="table-row">
      <style:table-row-properties style:row-height="0.6cm" style:use-optimal-row-height="false"/>
    </style:style>
    <style:style style:name="Taula8.14" style:family="table-row">
      <style:table-row-properties style:min-row-height="1.494cm" style:use-optimal-row-height="false"/>
    </style:style>
    <style:style style:name="Taula8.B14" style:family="table-cell">
      <style:table-cell-properties fo:padding-left="0.049cm" fo:padding-right="0.049cm" fo:padding-top="0.049cm" fo:padding-bottom="0cm" fo:border-left="0.002cm solid #ff0000" fo:border-right="none" fo:border-top="none" fo:border-bottom="none" fo:wrap-option="no-wrap"/>
    </style:style>
    <style:style style:name="Taula8.15" style:family="table-row">
      <style:table-row-properties style:min-row-height="0.859cm" style:use-optimal-row-height="false"/>
    </style:style>
    <style:style style:name="Taula8.D15" style:family="table-cell">
      <style:table-cell-properties fo:background-color="#f2dbdb" fo:padding-left="0.049cm" fo:padding-right="0.049cm" fo:padding-top="0cm" fo:padding-bottom="0cm" fo:border-left="none" fo:border-right="none" fo:border-top="0.035cm solid #ffffff" fo:border-bottom="0.035cm solid #ff0000" fo:wrap-option="no-wrap">
        <style:background-image/>
      </style:table-cell-properties>
    </style:style>
    <style:style style:name="Taula8.B16" style:family="table-cell">
      <style:table-cell-properties style:vertical-align="middle" fo:padding-left="0.191cm" fo:padding-right="0.191cm" fo:padding-top="0cm" fo:padding-bottom="0cm" fo:border-left="0.002cm solid #ff0000" fo:border-right="0.035cm solid #ff0000" fo:border-top="none" fo:border-bottom="0.002cm solid #ff0000" fo:wrap-option="no-wrap"/>
    </style:style>
    <style:style style:name="Taula8.D16" style:family="table-cell">
      <style:table-cell-properties style:vertical-align="middle" fo:background-color="#f2dbdb" fo:padding-left="0.191cm" fo:padding-right="0.191cm" fo:padding-top="0cm" fo:padding-bottom="0cm" fo:border="0.035cm solid #ff0000" fo:wrap-option="no-wrap">
        <style:background-image/>
      </style:table-cell-properties>
    </style:style>
    <style:style style:name="Taula8.F16" style:family="table-cell">
      <style:table-cell-properties style:vertical-align="middle" fo:padding-left="0.191cm" fo:padding-right="0.191cm" fo:padding-top="0cm" fo:padding-bottom="0cm" fo:border-left="0.035cm solid #ff0000" fo:border-right="0.002cm solid #ff0000" fo:border-top="none" fo:border-bottom="none" fo:wrap-option="no-wrap"/>
    </style:style>
    <style:style style:name="Taula8.A17" style:family="table-cell">
      <style:table-cell-properties style:vertical-align="middle" fo:padding-left="0.049cm" fo:padding-right="0.049cm" fo:padding-top="0cm" fo:padding-bottom="0cm" fo:border-left="0.002cm solid #ff0000" fo:border-right="0.002cm solid #ff0000" fo:border-top="0.002cm solid #ff0000" fo:border-bottom="none" fo:wrap-option="no-wrap"/>
    </style:style>
    <style:style style:name="Taula8.B17" style:family="table-cell">
      <style:table-cell-properties style:vertical-align="middle" fo:padding-left="0.191cm" fo:padding-right="0.191cm" fo:padding-top="0cm" fo:padding-bottom="0cm" fo:border-left="0.002cm solid #ff0000" fo:border-right="none" fo:border-top="0.002cm solid #ff0000" fo:border-bottom="none" fo:wrap-option="no-wrap"/>
    </style:style>
    <style:style style:name="Taula8.D17" style:family="table-cell">
      <style:table-cell-properties style:vertical-align="middle" fo:background-color="#f2dbdb" fo:padding-left="0.191cm" fo:padding-right="0.191cm" fo:padding-top="0cm" fo:padding-bottom="0cm" fo:border-left="none" fo:border-right="none" fo:border-top="0.035cm solid #ff0000" fo:border-bottom="0.035cm solid #ffffff" fo:wrap-option="no-wrap">
        <style:background-image/>
      </style:table-cell-properties>
    </style:style>
    <style:style style:name="Taula8.B18" style:family="table-cell">
      <style:table-cell-properties style:vertical-align="middle" fo:padding-left="0.191cm" fo:padding-right="0.191cm" fo:padding-top="0cm" fo:padding-bottom="0cm" fo:border-left="0.002cm solid #ff0000" fo:border-right="none" fo:border-top="none" fo:border-bottom="none" fo:wrap-option="no-wrap"/>
    </style:style>
    <style:style style:name="Taula8.D18" style:family="table-cell">
      <style:table-cell-properties style:vertical-align="middle" fo:background-color="#f2dbdb" fo:padding-left="0.191cm" fo:padding-right="0.191cm" fo:padding-top="0cm" fo:padding-bottom="0cm" fo:border-left="none" fo:border-right="none" fo:border-top="0.035cm solid #ffffff" fo:border-bottom="0.035cm solid #ffffff" fo:wrap-option="no-wrap">
        <style:background-image/>
      </style:table-cell-properties>
    </style:style>
    <style:style style:name="Taula8.26" style:family="table-row">
      <style:table-row-properties style:min-row-height="0.123cm" style:use-optimal-row-height="false"/>
    </style:style>
    <style:style style:name="Taula8.D26" style:family="table-cell">
      <style:table-cell-properties style:vertical-align="middle" fo:background-color="#f2dbdb" fo:padding-left="0.191cm" fo:padding-right="0.191cm" fo:padding-top="0cm" fo:padding-bottom="0cm" fo:border-left="none" fo:border-right="none" fo:border-top="0.035cm solid #ffffff" fo:border-bottom="0.035cm solid #ff0000" fo:wrap-option="no-wrap">
        <style:background-image/>
      </style:table-cell-properties>
    </style:style>
    <style:style style:name="Taula8.F27" style:family="table-cell">
      <style:table-cell-properties style:vertical-align="middle" fo:padding-left="0.191cm" fo:padding-right="0.191cm" fo:padding-top="0cm" fo:padding-bottom="0cm" fo:border-left="0.035cm solid #ff0000" fo:border-right="0.002cm solid #ff0000" fo:border-top="none" fo:border-bottom="0.035cm solid #ff0000" fo:wrap-option="no-wrap"/>
    </style:style>
    <style:style style:name="Taula8.28" style:family="table-row">
      <style:table-row-properties style:min-row-height="0.954cm" style:use-optimal-row-height="false"/>
    </style:style>
    <style:style style:name="Taula8.A28" style:family="table-cell">
      <style:table-cell-properties style:vertical-align="middle" fo:padding-left="0.049cm" fo:padding-right="0.049cm" fo:padding-top="0cm" fo:padding-bottom="0cm" fo:border-left="0.002cm solid #ff0000" fo:border-right="0.018cm solid #ff0000" fo:border-top="0.018cm solid #ff0000" fo:border-bottom="0.002cm solid #ff0000" fo:wrap-option="no-wrap"/>
    </style:style>
    <style:style style:name="Taula8.C28" style:family="table-cell">
      <style:table-cell-properties style:vertical-align="middle" fo:padding-left="0.191cm" fo:padding-right="0.191cm" fo:padding-top="0cm" fo:padding-bottom="0cm" fo:border-left="0.018cm solid #ff0000" fo:border-right="none" fo:border-top="0.018cm solid #ff0000" fo:border-bottom="0.002cm solid #ff0000" fo:wrap-option="no-wrap"/>
    </style:style>
    <style:style style:name="Taula8.E28" style:family="table-cell">
      <style:table-cell-properties style:vertical-align="middle" fo:background-color="#f2dbdb" fo:padding-left="0.191cm" fo:padding-right="0.191cm" fo:padding-top="0cm" fo:padding-bottom="0cm" fo:border-left="none" fo:border-right="none" fo:border-top="0.018cm solid #ff0000" fo:border-bottom="0.002cm solid #ff0000" fo:wrap-option="no-wrap">
        <style:background-image/>
      </style:table-cell-properties>
    </style:style>
    <style:style style:name="Taula8.F28" style:family="table-cell">
      <style:table-cell-properties style:vertical-align="middle" fo:background-color="#ffffff" fo:padding-left="0.191cm" fo:padding-right="0.191cm" fo:padding-top="0cm" fo:padding-bottom="0cm" fo:border-left="none" fo:border-right="0.002cm solid #ff0000" fo:border-top="0.035cm solid #ff0000" fo:border-bottom="0.002cm solid #ff0000">
        <style:background-image/>
      </style:table-cell-properties>
    </style:style>
    <style:style style:name="Taula8.A29" style:family="table-cell">
      <style:table-cell-properties style:vertical-align="bottom" fo:padding-left="0.049cm" fo:padding-right="0.049cm" fo:padding-top="0cm" fo:padding-bottom="0cm" fo:border="0.002cm solid #ff0000" fo:wrap-option="no-wrap"/>
    </style:style>
    <style:style style:name="Taula8.A30" style:family="table-cell">
      <style:table-cell-properties fo:padding-left="0.049cm" fo:padding-right="0.049cm" fo:padding-top="0cm" fo:padding-bottom="0cm" fo:border="0.002cm solid #ff0000" fo:wrap-option="no-wrap"/>
    </style:style>
    <style:style style:name="Taula8.31" style:family="table-row">
      <style:table-row-properties style:min-row-height="3.817cm" style:use-optimal-row-height="false"/>
    </style:style>
    <style:style style:name="Taula8.A31" style:family="table-cell">
      <style:table-cell-properties fo:background-color="#f2dbdb" fo:padding-left="0.049cm" fo:padding-right="0.049cm" fo:padding-top="0cm" fo:padding-bottom="0cm" fo:border="0.002cm solid #ff0000" fo:wrap-option="no-wrap">
        <style:background-image/>
      </style:table-cell-properties>
    </style:style>
    <style:style style:name="P1" style:family="paragraph" style:parent-style-name="Default">
      <style:paragraph-properties style:line-height-at-least="0.353cm"/>
    </style:style>
    <style:style style:name="P2" style:family="paragraph" style:parent-style-name="Default">
      <style:paragraph-properties fo:margin-left="0cm" fo:margin-right="0.196cm" style:line-height-at-least="0.353cm" fo:text-indent="0cm" style:auto-text-indent="false"/>
    </style:style>
    <style:style style:name="P3" style:family="paragraph" style:parent-style-name="Default">
      <style:paragraph-properties fo:margin-left="0cm" fo:margin-right="0.058cm" style:line-height-at-least="0.353cm" fo:text-indent="0cm" style:auto-text-indent="false"/>
    </style:style>
    <style:style style:name="P4" style:family="paragraph" style:parent-style-name="Default">
      <style:paragraph-properties fo:margin-top="0cm" fo:margin-bottom="0.212cm"/>
      <style:text-properties style:use-window-font-color="true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Default">
      <style:paragraph-properties fo:margin-left="-0.085cm" fo:margin-right="0cm" fo:text-indent="0cm" style:auto-text-indent="false">
        <style:tab-stops/>
      </style:paragraph-properties>
    </style:style>
    <style:style style:name="P6" style:family="paragraph" style:parent-style-name="Default">
      <style:paragraph-properties fo:margin-left="0cm" fo:margin-right="0.201cm" fo:text-indent="0cm" style:auto-text-indent="false"/>
    </style:style>
    <style:style style:name="P7" style:family="paragraph" style:parent-style-name="Default">
      <style:paragraph-properties fo:margin-left="0cm" fo:margin-right="0.199cm" fo:text-indent="0cm" style:auto-text-indent="false"/>
    </style:style>
    <style:style style:name="P8" style:family="paragraph" style:parent-style-name="Default">
      <style:paragraph-properties fo:margin-left="0.261cm" fo:margin-right="0cm" fo:text-indent="0cm" style:auto-text-indent="false">
        <style:tab-stops/>
      </style:paragraph-properties>
    </style:style>
    <style:style style:name="P9" style:family="paragraph" style:parent-style-name="Header">
      <style:paragraph-properties loext:contextual-spacing="false" fo:margin-top="0cm" fo:margin-bottom="0cm" fo:line-height="100%"/>
    </style:style>
    <style:style style:name="P10" style:family="paragraph" style:parent-style-name="Header">
      <style:paragraph-properties loext:contextual-spacing="false" fo:margin-top="0cm" fo:margin-bottom="0cm" fo:line-height="100%" fo:text-align="end" style:justify-single-word="false"/>
      <style:text-properties fo:color="#808080" style:font-name="Arial" fo:font-size="8pt" fo:font-weight="bold" style:font-size-asian="8pt" style:font-weight-asian="bold" style:font-name-complex="Arial"/>
    </style:style>
    <style:style style:name="P11" style:family="paragraph" style:parent-style-name="Normal">
      <style:paragraph-properties loext:contextual-spacing="false" fo:margin-top="0cm" fo:margin-bottom="0cm" fo:line-height="100%"/>
    </style:style>
    <style:style style:name="P12" style:family="paragraph" style:parent-style-name="Normal">
      <style:paragraph-properties loext:contextual-spacing="false" fo:margin-top="0cm" fo:margin-bottom="0cm" fo:line-height="100%" style:text-autospace="none"/>
    </style:style>
    <style:style style:name="P13" style:family="paragraph" style:parent-style-name="Normal">
      <style:paragraph-properties loext:contextual-spacing="false" fo:margin-top="0cm" fo:margin-bottom="0cm" fo:line-height="100%" fo:text-align="end" style:justify-single-word="false" style:text-autospace="none"/>
      <style:text-properties fo:color="#ff0000" style:font-name="Arial Narrow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Normal">
      <style:paragraph-properties loext:contextual-spacing="false" fo:margin-top="0cm" fo:margin-bottom="0cm" fo:line-height="100%" fo:text-align="justify" style:justify-single-word="false" fo:break-before="page" style:text-autospace="none"/>
    </style:style>
    <style:style style:name="P15" style:family="paragraph" style:parent-style-name="Header">
      <style:paragraph-properties loext:contextual-spacing="false" fo:margin-left="3.939cm" fo:margin-right="0cm" fo:margin-top="0cm" fo:margin-bottom="0cm" fo:line-height="100%" fo:text-indent="0cm" style:auto-text-indent="false">
        <style:tab-stops>
          <style:tab-stop style:position="3.561cm" style:type="center"/>
          <style:tab-stop style:position="11.061cm" style:type="right"/>
        </style:tab-stops>
      </style:paragraph-properties>
      <style:text-properties fo:color="#ff0000" style:font-name="Arial" fo:font-size="8pt" fo:language="ca" fo:country="ES" fo:font-weight="bold" style:font-size-asian="8pt" style:font-weight-asian="bold" style:font-name-complex="Arial"/>
    </style:style>
    <style:style style:name="P16" style:family="paragraph" style:parent-style-name="Header">
      <style:paragraph-properties loext:contextual-spacing="false" fo:margin-left="0.501cm" fo:margin-right="0cm" fo:margin-top="0cm" fo:margin-bottom="0cm" fo:line-height="100%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17" style:family="paragraph" style:parent-style-name="Peu">
      <style:paragraph-properties fo:margin-left="0.501cm" fo:margin-right="0cm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18" style:family="paragraph" style:parent-style-name="Default">
      <style:paragraph-properties style:line-height-at-least="0.353cm"/>
    </style:style>
    <style:style style:name="P19" style:family="paragraph" style:parent-style-name="Default">
      <style:paragraph-properties style:line-height-at-least="0.353cm" fo:text-align="end" style:justify-single-word="false"/>
    </style:style>
    <style:style style:name="P20" style:family="paragraph" style:parent-style-name="Default">
      <style:paragraph-properties style:line-height-at-least="0.353cm"/>
      <style:text-properties fo:color="#ff0000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P21" style:family="paragraph" style:parent-style-name="Default">
      <style:paragraph-properties style:line-height-at-least="0.353cm"/>
      <style:text-properties fo:color="#ff0000" fo:font-size="8pt" fo:language="ca" fo:country="ES" style:font-size-asian="8pt" style:font-name-complex="Arial" style:font-size-complex="8pt"/>
    </style:style>
    <style:style style:name="P22" style:family="paragraph" style:parent-style-name="Default">
      <style:text-properties fo:color="#ff0000" fo:font-size="8pt" fo:language="ca" fo:country="ES" fo:font-weight="bold" style:font-size-asian="8pt" style:font-weight-asian="bold" style:font-name-complex="Arial" style:font-size-complex="10pt"/>
    </style:style>
    <style:style style:name="P23" style:family="paragraph" style:parent-style-name="Default">
      <style:text-properties fo:color="#ff0000" fo:font-size="8pt" fo:language="ca" fo:country="ES" fo:font-weight="bold" style:font-size-asian="8pt" style:font-weight-asian="bold" style:font-name-complex="Arial" style:font-size-complex="8pt"/>
    </style:style>
    <style:style style:name="P24" style:family="paragraph" style:parent-style-name="Default">
      <style:paragraph-properties style:line-height-at-least="0.353cm"/>
      <style:text-properties fo:color="#ff0000" fo:font-size="9pt" fo:language="ca" fo:country="ES" style:font-size-asian="9pt" style:font-name-complex="Arial" style:font-size-complex="9pt"/>
    </style:style>
    <style:style style:name="P25" style:family="paragraph" style:parent-style-name="Default">
      <style:text-properties fo:color="#ff0000" fo:font-size="9pt" fo:language="ca" fo:country="ES" fo:font-weight="bold" style:font-size-asian="9pt" style:font-weight-asian="bold" style:font-name-complex="Arial" style:font-size-complex="9pt"/>
    </style:style>
    <style:style style:name="P26" style:family="paragraph" style:parent-style-name="Default">
      <style:paragraph-properties style:line-height-at-least="0.353cm" fo:text-align="end" style:justify-single-word="false"/>
      <style:text-properties fo:color="#ff0000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Default">
      <style:text-properties fo:color="#ff0000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Default">
      <style:paragraph-properties style:line-height-at-least="0.353cm"/>
      <style:text-properties fo:color="#ff0000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Default">
      <style:paragraph-properties style:line-height-at-least="0.353cm"/>
      <style:text-properties style:use-window-font-color="true" fo:font-size="9pt" fo:language="ca" fo:country="ES" style:font-size-asian="9pt" style:font-name-complex="Arial" style:font-size-complex="9pt"/>
    </style:style>
    <style:style style:name="P30" style:family="paragraph" style:parent-style-name="Default">
      <style:paragraph-properties style:line-height-at-least="0.353cm"/>
      <style:text-properties style:use-window-font-color="true" fo:font-size="9pt" fo:language="ca" fo:country="ES" style:font-size-asian="9pt" style:font-name-complex="Arial" style:font-size-complex="9pt" style:font-weight-complex="bold"/>
    </style:style>
    <style:style style:name="P31" style:family="paragraph" style:parent-style-name="Default">
      <style:text-properties style:use-window-font-color="true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32" style:family="paragraph" style:parent-style-name="Default">
      <style:paragraph-properties style:line-height-at-least="0.353cm"/>
      <style:text-properties style:use-window-font-color="true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33" style:family="paragraph" style:parent-style-name="Default">
      <style:paragraph-properties style:line-height-at-least="0.353cm"/>
      <style:text-properties style:use-window-font-color="true" fo:font-size="8pt" fo:language="ca" fo:country="ES" style:font-size-asian="8pt" style:font-name-complex="Arial" style:font-size-complex="8pt"/>
    </style:style>
    <style:style style:name="P34" style:family="paragraph" style:parent-style-name="Default">
      <style:text-properties style:use-window-font-color="true" fo:font-size="11pt" style:font-size-asian="11pt" style:font-name-complex="Times New Roman" style:font-size-complex="11pt"/>
    </style:style>
    <style:style style:name="P35" style:family="paragraph" style:parent-style-name="Default">
      <style:paragraph-properties fo:text-align="center" style:justify-single-word="false"/>
      <style:text-properties style:use-window-font-color="true" fo:font-size="14pt" fo:language="ca" fo:country="ES" fo:font-weight="bold" style:font-size-asian="14pt" style:font-weight-asian="bold" style:font-name-complex="Arial" style:font-size-complex="14pt"/>
    </style:style>
    <style:style style:name="P36" style:family="paragraph" style:parent-style-name="Default">
      <style:text-properties fo:font-size="8pt" fo:language="ca" fo:country="ES" style:font-size-asian="8pt" style:font-name-complex="Arial" style:font-size-complex="8pt"/>
    </style:style>
    <style:style style:name="P37" style:family="paragraph" style:parent-style-name="Default">
      <style:paragraph-properties style:line-height-at-least="0.353cm"/>
      <style:text-properties fo:font-size="8pt" fo:language="ca" fo:country="ES" style:font-size-asian="8pt" style:font-name-complex="Arial" style:font-size-complex="8pt"/>
    </style:style>
    <style:style style:name="P38" style:family="paragraph" style:parent-style-name="Default">
      <style:text-properties fo:font-size="8pt" fo:language="ca" fo:country="ES" style:font-size-asian="8pt" style:font-name-complex="Arial" style:font-size-complex="8pt" style:font-weight-complex="bold"/>
    </style:style>
    <style:style style:name="P39" style:family="paragraph" style:parent-style-name="Default">
      <style:text-properties fo:font-size="9pt" fo:language="ca" fo:country="ES" style:font-size-asian="9pt" style:font-name-complex="Arial" style:font-size-complex="9pt"/>
    </style:style>
    <style:style style:name="P40" style:family="paragraph" style:parent-style-name="Default">
      <style:paragraph-properties style:line-height-at-least="0.353cm"/>
      <style:text-properties fo:font-size="9pt" fo:language="ca" fo:country="ES" style:font-size-asian="9pt" style:font-name-complex="Arial" style:font-size-complex="9pt"/>
    </style:style>
    <style:style style:name="P41" style:family="paragraph" style:parent-style-name="Default">
      <style:paragraph-properties fo:text-align="center" style:justify-single-word="false"/>
      <style:text-properties fo:color="#ffffff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42" style:family="paragraph" style:parent-style-name="Default">
      <style:paragraph-properties fo:text-align="center" style:justify-single-word="false"/>
      <style:text-properties fo:color="#ffffff" fo:font-size="9pt" fo:language="ca" fo:country="ES" fo:font-weight="bold" style:font-size-asian="9pt" style:font-weight-asian="bold" style:font-name-complex="Arial" style:font-size-complex="9pt"/>
    </style:style>
    <style:style style:name="P43" style:family="paragraph" style:parent-style-name="Default">
      <style:paragraph-properties fo:text-align="center" style:justify-single-word="false"/>
      <style:text-properties fo:color="#ffffff" fo:font-size="9pt" fo:language="ca" fo:country="ES" fo:font-style="italic" style:font-size-asian="9pt" style:font-style-asian="italic" style:font-name-complex="Arial" style:font-size-complex="8pt" style:font-weight-complex="bold"/>
    </style:style>
    <style:style style:name="P44" style:family="paragraph" style:parent-style-name="Default">
      <style:paragraph-properties fo:text-align="center" style:justify-single-word="false"/>
      <style:text-properties fo:color="#ffffff" fo:font-size="9pt" fo:language="ca" fo:country="ES" fo:font-style="italic" style:font-size-asian="9pt" style:font-style-asian="italic" style:font-name-complex="Arial" style:font-size-complex="9pt" style:font-weight-complex="bold"/>
    </style:style>
    <style:style style:name="P45" style:family="paragraph" style:parent-style-name="Default">
      <style:paragraph-properties fo:text-align="center" style:justify-single-word="false"/>
      <style:text-properties fo:color="#ffffff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P46" style:family="paragraph" style:parent-style-name="Default">
      <style:paragraph-properties fo:text-align="center" style:justify-single-word="false"/>
      <style:text-properties fo:color="#ffffff" fo:font-size="10pt" fo:language="ca" fo:country="ES" fo:font-weight="bold" style:font-size-asian="10pt" style:font-weight-asian="bold" style:font-name-complex="Arial" style:font-size-complex="8pt" style:font-weight-complex="bold"/>
    </style:style>
    <style:style style:name="P47" style:family="paragraph" style:parent-style-name="Default">
      <style:paragraph-properties fo:text-align="center" style:justify-single-word="false"/>
      <style:text-properties fo:color="#ffffff" fo:font-size="8pt" fo:language="ca" fo:country="ES" style:font-size-asian="8pt" style:font-name-complex="Arial" style:font-size-complex="8pt" style:font-weight-complex="bold"/>
    </style:style>
    <style:style style:name="P48" style:family="paragraph" style:parent-style-name="Default">
      <style:paragraph-properties fo:text-align="center" style:justify-single-word="false"/>
      <style:text-properties fo:color="#ffffff" fo:font-size="8pt" fo:language="ca" fo:country="ES" style:font-size-asian="8pt" style:font-name-complex="Arial" style:font-size-complex="8pt"/>
    </style:style>
    <style:style style:name="P49" style:family="paragraph" style:parent-style-name="Default">
      <style:paragraph-properties fo:text-align="center" style:justify-single-word="false"/>
      <style:text-properties fo:color="#ffffff" fo:font-size="8pt" fo:language="ca" fo:country="ES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P50" style:family="paragraph" style:parent-style-name="Default">
      <style:paragraph-properties fo:text-align="center" style:justify-single-word="false"/>
      <style:text-properties fo:color="#ffffff" fo:font-size="7pt" fo:language="ca" fo:country="ES" fo:font-weight="bold" style:font-size-asian="7pt" style:font-weight-asian="bold" style:font-name-complex="Arial" style:font-size-complex="8pt" style:font-weight-complex="bold"/>
    </style:style>
    <style:style style:name="P51" style:family="paragraph" style:parent-style-name="Default">
      <style:paragraph-properties style:line-height-at-least="0.353cm"/>
      <style:text-properties fo:color="#7030a0" fo:font-size="9pt" fo:language="ca" fo:country="ES" style:font-size-asian="9pt" style:font-name-complex="Arial" style:font-size-complex="9pt" style:font-weight-complex="bold"/>
    </style:style>
    <style:style style:name="P52" style:family="paragraph" style:parent-style-name="Default">
      <style:paragraph-properties style:line-height-at-least="0.353cm"/>
      <style:text-properties fo:color="#404f21" fo:font-size="9pt" fo:language="ca" fo:country="ES" style:font-size-asian="9pt" style:font-name-complex="Arial" style:font-size-complex="9pt"/>
    </style:style>
    <style:style style:name="P53" style:family="paragraph" style:parent-style-name="Default">
      <style:paragraph-properties style:line-height-at-least="0.353cm" fo:text-align="end" style:justify-single-word="false"/>
      <style:text-properties fo:color="#404f21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54" style:family="paragraph" style:parent-style-name="Default">
      <style:paragraph-properties style:line-height-at-least="0.353cm" fo:text-align="end" style:justify-single-word="false"/>
      <style:text-properties fo:color="#404f21" fo:font-size="9pt" fo:language="ca" fo:country="ES" fo:font-weight="bold" style:font-size-asian="9pt" style:font-weight-asian="bold" style:font-name-complex="Arial" style:font-size-complex="9pt"/>
    </style:style>
    <style:style style:name="P55" style:family="paragraph" style:parent-style-name="Default">
      <style:paragraph-properties style:line-height-at-least="0.353cm" fo:text-align="end" style:justify-single-word="false"/>
      <style:text-properties fo:color="#76923c" fo:font-size="9pt" fo:language="ca" fo:country="ES" style:font-size-asian="9pt" style:font-name-complex="Arial" style:font-size-complex="9pt"/>
    </style:style>
    <style:style style:name="P56" style:family="paragraph" style:parent-style-name="Default">
      <style:text-properties fo:language="ca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57" style:family="paragraph" style:parent-style-name="Default">
      <style:text-properties fo:language="ca" fo:country="ES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58" style:family="paragraph" style:parent-style-name="Default">
      <style:text-properties fo:language="ca" fo:country="ES" fo:font-weight="bold" style:font-weight-asian="bold" style:font-name-complex="Arial" style:font-weight-complex="bold"/>
    </style:style>
    <style:style style:name="P59" style:family="paragraph" style:parent-style-name="Default">
      <style:text-properties fo:language="ca" fo:country="ES" style:font-name-complex="Arial"/>
    </style:style>
    <style:style style:name="P60" style:family="paragraph" style:parent-style-name="Default">
      <style:text-properties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61" style:family="paragraph" style:parent-style-name="Default">
      <style:paragraph-properties fo:text-align="center" style:justify-single-word="false"/>
    </style:style>
    <style:style style:name="P62" style:family="paragraph" style:parent-style-name="Default">
      <style:paragraph-properties fo:text-align="justify" style:justify-single-word="false"/>
      <style:text-properties style:font-name="Arial" fo:font-size="9pt" fo:language="ca" fo:country="ES" style:font-size-asian="9pt" style:font-name-complex="Arial" style:font-size-complex="9pt"/>
    </style:style>
    <style:style style:name="P63" style:family="paragraph" style:parent-style-name="Default">
      <style:paragraph-properties fo:text-align="end" style:justify-single-word="false"/>
    </style:style>
    <style:style style:name="P64" style:family="paragraph" style:parent-style-name="Default">
      <style:paragraph-properties fo:text-align="justify" style:justify-single-word="false"/>
    </style:style>
    <style:style style:name="P65" style:family="paragraph" style:parent-style-name="Default">
      <style:paragraph-properties fo:margin-left="0cm" fo:margin-right="0.196cm" style:line-height-at-least="0.353cm" fo:text-indent="0cm" style:auto-text-indent="false"/>
    </style:style>
    <style:style style:name="P66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fo:language="ca" fo:country="ES" fo:font-weight="bold" style:font-size-asian="9pt" style:font-weight-asian="bold" style:font-name-complex="Arial" style:font-size-complex="9pt"/>
    </style:style>
    <style:style style:name="P67" style:family="paragraph" style:parent-style-name="Default">
      <style:paragraph-properties loext:contextual-spacing="false" fo:margin-top="0cm" fo:margin-bottom="0.212cm"/>
    </style:style>
    <style:style style:name="P68" style:family="paragraph" style:parent-style-name="Default">
      <style:paragraph-properties loext:contextual-spacing="false" fo:margin-top="0cm" fo:margin-bottom="0.212cm" style:line-height-at-least="0.353cm"/>
    </style:style>
    <style:style style:name="P69" style:family="paragraph" style:parent-style-name="Default">
      <style:paragraph-properties loext:contextual-spacing="false" fo:margin-top="0cm" fo:margin-bottom="0.212cm" style:line-height-at-least="0.353cm"/>
      <style:text-properties fo:color="#548dd4" fo:font-size="9pt" fo:language="ca" fo:country="ES" style:font-size-asian="9pt" style:font-name-complex="Arial" style:font-size-complex="9pt"/>
    </style:style>
    <style:style style:name="P70" style:family="paragraph" style:parent-style-name="Default">
      <style:paragraph-properties fo:margin-left="0.261cm" fo:margin-right="0cm" fo:text-indent="0cm" style:auto-text-indent="false">
        <style:tab-stops/>
      </style:paragraph-properties>
    </style:style>
    <style:style style:name="P71" style:family="paragraph" style:parent-style-name="Default">
      <style:paragraph-properties fo:margin-left="0cm" fo:margin-right="0.201cm" fo:text-indent="0cm" style:auto-text-indent="false"/>
    </style:style>
    <style:style style:name="P72" style:family="paragraph" style:parent-style-name="Default">
      <style:paragraph-properties fo:margin-left="0cm" fo:margin-right="0.201cm" style:line-height-at-least="0.353cm" fo:text-align="end" style:justify-single-word="false" fo:text-indent="0cm" style:auto-text-indent="false">
        <style:tab-stops>
          <style:tab-stop style:position="1.404cm"/>
        </style:tab-stops>
      </style:paragraph-properties>
    </style:style>
    <style:style style:name="P73" style:family="paragraph" style:parent-style-name="Default">
      <style:paragraph-properties fo:margin-left="0cm" fo:margin-right="0.201cm" fo:text-indent="0cm" style:auto-text-indent="false"/>
      <style:text-properties style:font-name="Arial" fo:font-size="9pt" fo:language="ca" fo:country="ES" fo:font-weight="bold" style:font-size-asian="9pt" style:font-weight-asian="bold" style:font-name-complex="Arial" style:font-size-complex="8pt" style:font-weight-complex="bold"/>
    </style:style>
    <style:style style:name="P74" style:family="paragraph" style:parent-style-name="Default">
      <style:paragraph-properties loext:contextual-spacing="false" fo:margin-top="0.106cm" fo:margin-bottom="0cm" fo:text-align="justify" style:justify-single-word="false"/>
    </style:style>
    <style:style style:name="P75" style:family="paragraph" style:parent-style-name="Default">
      <style:paragraph-properties fo:margin-left="0cm" fo:margin-right="-0.002cm" style:line-height-at-least="0.353cm" fo:text-indent="0cm" style:auto-text-indent="false"/>
      <style:text-properties style:use-window-font-color="true" fo:font-size="9pt" fo:language="ca" fo:country="ES" style:font-size-asian="9pt" style:font-name-complex="Arial" style:font-size-complex="9pt"/>
    </style:style>
    <style:style style:name="P76" style:family="paragraph" style:parent-style-name="Default">
      <style:paragraph-properties loext:contextual-spacing="false" fo:margin-top="0.212cm" fo:margin-bottom="0cm" style:line-height-at-least="0.353cm"/>
    </style:style>
    <style:style style:name="P77" style:family="paragraph" style:parent-style-name="Default">
      <style:paragraph-properties fo:margin-left="2.249cm" fo:margin-right="0cm" style:line-height-at-least="0.353cm" fo:text-indent="-2.249cm" style:auto-text-indent="false">
        <style:tab-stops/>
      </style:paragraph-properties>
      <style:text-properties style:use-window-font-color="true" fo:font-size="8pt" fo:language="ca" fo:country="ES" style:font-size-asian="8pt" style:font-name-complex="Arial" style:font-size-complex="8pt"/>
    </style:style>
    <style:style style:name="P78" style:family="paragraph" style:parent-style-name="Default">
      <style:paragraph-properties fo:margin-left="0cm" fo:margin-right="0.058cm" style:line-height-at-least="0.353cm" fo:text-indent="0cm" style:auto-text-indent="false"/>
    </style:style>
    <style:style style:name="P79" style:family="paragraph" style:parent-style-name="Default">
      <style:paragraph-properties fo:margin-left="-0.187cm" fo:margin-right="-0.191cm" style:line-height-at-least="0.353cm" fo:text-align="center" style:justify-single-word="false" fo:text-indent="0.039cm" style:auto-text-indent="false">
        <style:tab-stops>
          <style:tab-stop style:position="1.591cm"/>
        </style:tab-stops>
      </style:paragraph-properties>
    </style:style>
    <style:style style:name="P80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>
        <style:tab-stops/>
      </style:paragraph-properties>
      <style:text-properties style:use-window-font-color="true" style:font-name="Arial" fo:font-size="9pt" fo:language="ca" fo:country="ES" style:font-size-asian="9pt" style:font-name-complex="Arial" style:font-size-complex="9pt"/>
    </style:style>
    <style:style style:name="P81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>
        <style:tab-stops/>
      </style:paragraph-properties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/>
    </style:style>
    <style:style style:name="P82" style:family="paragraph" style:parent-style-name="Default">
      <style:paragraph-properties fo:margin-left="0cm" fo:margin-right="0.06cm" style:line-height-at-least="0.353cm" fo:text-align="end" style:justify-single-word="false" fo:text-indent="0cm" style:auto-text-indent="false"/>
    </style:style>
    <style:style style:name="P83" style:family="paragraph" style:parent-style-name="Default">
      <style:paragraph-properties fo:margin-left="-0.298cm" fo:margin-right="-0.191cm" style:line-height-at-least="0.353cm" fo:text-align="center" style:justify-single-word="false" fo:text-indent="0cm" style:auto-text-indent="false">
        <style:tab-stops/>
      </style:paragraph-properties>
      <style:text-properties style:use-window-font-color="true" style:font-name="Arial" fo:font-size="9pt" fo:language="ca" fo:country="ES" style:font-size-asian="9pt" style:font-name-complex="Arial" style:font-size-complex="9pt"/>
    </style:style>
    <style:style style:name="P84" style:family="paragraph" style:parent-style-name="Default">
      <style:paragraph-properties fo:margin-left="0cm" fo:margin-right="-0.191cm" fo:text-indent="0cm" style:auto-text-indent="false"/>
      <style:text-properties fo:font-size="8pt" fo:language="ca" fo:country="ES" style:font-size-asian="8pt" style:font-name-complex="Arial" style:font-size-complex="9pt"/>
    </style:style>
    <style:style style:name="P85" style:family="paragraph" style:parent-style-name="Default">
      <style:paragraph-properties fo:margin-left="-0.085cm" fo:margin-right="0cm" fo:text-indent="0cm" style:auto-text-indent="false">
        <style:tab-stops/>
      </style:paragraph-properties>
    </style:style>
    <style:style style:name="P86" style:family="paragraph" style:parent-style-name="Default">
      <style:paragraph-properties fo:margin-left="0cm" fo:margin-right="0.199cm" fo:text-indent="0cm" style:auto-text-indent="false"/>
    </style:style>
    <style:style style:name="P87" style:family="paragraph" style:parent-style-name="Default">
      <style:paragraph-properties fo:margin-left="-0.191cm" fo:margin-right="0cm" fo:text-indent="0cm" style:auto-text-indent="false" fo:break-before="page">
        <style:tab-stops/>
      </style:paragraph-properties>
      <style:text-properties fo:color="#ff0000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88" style:family="paragraph" style:parent-style-name="Default">
      <style:paragraph-properties fo:margin-left="-0.191cm" fo:margin-right="0.099cm" fo:text-align="justify" style:justify-single-word="false" fo:text-indent="0cm" style:auto-text-indent="false">
        <style:tab-stops/>
      </style:paragraph-properties>
      <style:text-properties style:use-window-font-color="true" fo:font-size="8pt" fo:language="ca" fo:country="ES" style:font-size-asian="8pt" style:font-name-complex="Arial" style:font-size-complex="8pt"/>
    </style:style>
    <style:style style:name="P89" style:family="paragraph" style:parent-style-name="Default">
      <style:paragraph-properties fo:margin-left="-0.143cm" fo:margin-right="-0.178cm" fo:text-align="center" style:justify-single-word="false" fo:text-indent="0cm" style:auto-text-indent="false">
        <style:tab-stops/>
      </style:paragraph-properties>
      <style:text-properties fo:color="#ffffff" fo:font-size="8pt" fo:language="ca" fo:country="ES" style:font-size-asian="8pt" style:font-name-complex="Arial" style:font-size-complex="8pt" style:font-weight-complex="bold"/>
    </style:style>
    <style:style style:name="P90" style:family="paragraph" style:parent-style-name="Default">
      <style:paragraph-properties fo:break-before="page"/>
    </style:style>
    <style:style style:name="P91" style:family="paragraph" style:parent-style-name="Default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P92" style:family="paragraph" style:parent-style-name="Normal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P93" style:family="paragraph" style:parent-style-name="Default">
      <style:paragraph-properties text:number-lines="false" text:line-number="0"/>
    </style:style>
    <style:style style:name="P94" style:family="paragraph" style:parent-style-name="Normal">
      <style:paragraph-properties loext:contextual-spacing="false" fo:margin-left="0.127cm" fo:margin-right="-0.005cm" fo:margin-top="0cm" fo:margin-bottom="0cm" fo:line-height="100%" fo:text-indent="-0.185cm" style:auto-text-indent="false" style:text-autospace="none">
        <style:tab-stops>
          <style:tab-stop style:position="-0.185cm"/>
        </style:tab-stops>
      </style:paragraph-properties>
    </style:style>
    <style:style style:name="P95" style:family="paragraph" style:parent-style-name="Normal">
      <style:paragraph-properties loext:contextual-spacing="false" fo:margin-left="0.127cm" fo:margin-right="-0.005cm" fo:margin-top="0cm" fo:margin-bottom="0cm" fo:line-height="100%" fo:text-indent="-0.185cm" style:auto-text-indent="false" style:text-autospace="none">
        <style:tab-stops>
          <style:tab-stop style:position="-0.185cm"/>
        </style:tab-stops>
      </style:paragraph-properties>
      <style:text-properties fo:color="#000000" style:font-name="Arial Narrow" fo:font-size="8pt" fo:language="ca" fo:country="ES" style:font-size-asian="8pt" style:font-name-complex="Arial" style:font-size-complex="8pt" style:font-weight-complex="bold"/>
    </style:style>
    <style:style style:name="P96" style:family="paragraph" style:parent-style-name="Normal" style:list-style-name="L2">
      <style:paragraph-properties loext:contextual-spacing="false" fo:margin-left="0.18cm" fo:margin-right="-0.005cm" fo:margin-top="0cm" fo:margin-bottom="0cm" fo:line-height="100%" fo:text-indent="-0.185cm" style:auto-text-indent="false" style:text-autospace="none">
        <style:tab-stops>
          <style:tab-stop style:position="-0.185cm"/>
        </style:tab-stops>
      </style:paragraph-properties>
    </style:style>
    <style:style style:name="P97" style:family="paragraph" style:parent-style-name="Normal" style:list-style-name="L2">
      <style:paragraph-properties loext:contextual-spacing="false" fo:margin-left="0.127cm" fo:margin-right="-0.005cm" fo:margin-top="0cm" fo:margin-bottom="0cm" fo:line-height="100%" fo:text-indent="-0.185cm" style:auto-text-indent="false" style:text-autospace="none">
        <style:tab-stops>
          <style:tab-stop style:position="-0.185cm"/>
        </style:tab-stops>
      </style:paragraph-properties>
      <style:text-properties fo:color="#ff0000" style:font-name="Arial Narrow" fo:font-size="9pt" fo:language="ca" fo:country="ES" style:font-size-asian="9pt" style:font-name-complex="Arial" style:font-size-complex="9pt"/>
    </style:style>
    <style:style style:name="P98" style:family="paragraph" style:parent-style-name="Normal" style:list-style-name="L2">
      <style:paragraph-properties loext:contextual-spacing="false" fo:margin-left="0.127cm" fo:margin-right="-0.005cm" fo:margin-top="0cm" fo:margin-bottom="0cm" fo:line-height="100%" fo:text-indent="-0.185cm" style:auto-text-indent="false" style:text-autospace="none">
        <style:tab-stops>
          <style:tab-stop style:position="-0.185cm"/>
        </style:tab-stops>
      </style:paragraph-properties>
    </style:style>
    <style:style style:name="P99" style:family="paragraph" style:parent-style-name="Default">
      <style:paragraph-properties style:line-height-at-least="0.353cm"/>
    </style:style>
    <style:style style:name="P100" style:family="paragraph" style:parent-style-name="Default" style:list-style-name="L1">
      <style:paragraph-properties fo:margin-left="0.951cm" fo:margin-right="0cm" fo:text-indent="-0.75cm" style:auto-text-indent="false">
        <style:tab-stops/>
      </style:paragraph-properties>
    </style:style>
    <style:style style:name="P101" style:family="paragraph" style:parent-style-name="Default" style:list-style-name="L1">
      <style:paragraph-properties fo:margin-left="0.951cm" fo:margin-right="0cm" fo:text-indent="-0.75cm" style:auto-text-indent="false">
        <style:tab-stops/>
      </style:paragraph-properties>
      <style:text-properties fo:color="#ff0000" fo:font-size="9pt" fo:language="ca" fo:country="ES" style:font-size-asian="9pt" style:font-name-complex="Arial" style:font-size-complex="9pt"/>
    </style:style>
    <style:style style:name="P102" style:family="paragraph" style:parent-style-name="Default">
      <style:paragraph-properties fo:margin-top="0cm" fo:margin-bottom="0.212cm"/>
      <style:text-properties style:use-window-font-color="true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P103" style:family="paragraph" style:parent-style-name="Default">
      <style:paragraph-properties fo:margin-left="0cm" fo:margin-right="0.196cm" style:line-height-at-least="0.353cm" fo:text-indent="0cm" style:auto-text-indent="false"/>
    </style:style>
    <style:style style:name="P104" style:family="paragraph" style:parent-style-name="Default">
      <style:paragraph-properties fo:margin-left="0.261cm" fo:margin-right="0cm" fo:text-indent="0cm" style:auto-text-indent="false">
        <style:tab-stops/>
      </style:paragraph-properties>
    </style:style>
    <style:style style:name="P105" style:family="paragraph" style:parent-style-name="Default">
      <style:paragraph-properties fo:margin-left="0cm" fo:margin-right="0.201cm" fo:text-indent="0cm" style:auto-text-indent="false"/>
    </style:style>
    <style:style style:name="P106" style:family="paragraph" style:parent-style-name="Default">
      <style:paragraph-properties fo:margin-left="0cm" fo:margin-right="0.058cm" style:line-height-at-least="0.353cm" fo:text-indent="0cm" style:auto-text-indent="false"/>
    </style:style>
    <style:style style:name="P107" style:family="paragraph" style:parent-style-name="Default">
      <style:paragraph-properties fo:margin-left="-0.085cm" fo:margin-right="0cm" fo:text-indent="0cm" style:auto-text-indent="false">
        <style:tab-stops/>
      </style:paragraph-properties>
    </style:style>
    <style:style style:name="P108" style:family="paragraph" style:parent-style-name="Default">
      <style:paragraph-properties fo:margin-left="0cm" fo:margin-right="0.199cm" fo:text-indent="0cm" style:auto-text-indent="false"/>
    </style:style>
    <style:style style:name="T1" style:family="text">
      <style:text-properties style:font-name="Arial" fo:font-size="9pt" fo:language="ca" fo:country="ES" style:font-size-asian="9pt" style:font-name-complex="Arial" style:font-size-complex="9pt"/>
    </style:style>
    <style:style style:name="T2" style:family="text">
      <style:text-properties style:use-window-font-color="true" style:font-name="Arial" fo:font-size="9pt" fo:language="ca" fo:country="ES" style:font-size-asian="9pt" style:font-name-complex="Arial" style:font-size-complex="9pt"/>
    </style:style>
    <style:style style:name="T3" style:family="text">
      <style:text-properties style:use-window-font-color="true" style:font-name="Arial" fo:font-size="9pt" fo:language="ca" fo:country="ES" style:font-size-asian="9pt" style:font-name-complex="Arial" style:font-size-complex="8pt"/>
    </style:style>
    <style:style style:name="T4" style:family="text">
      <style:text-properties style:font-name="Arial" fo:font-size="9pt" fo:language="ca" fo:country="ES" style:font-size-asian="9pt" style:font-name-complex="Arial" style:font-size-complex="8pt"/>
    </style:style>
    <style:style style:name="T5" style:family="text">
      <style:text-properties fo:color="#000000" style:font-name="Arial" fo:font-size="9pt" fo:language="ca" fo:country="ES" style:font-size-asian="9pt" style:font-name-complex="Arial" style:font-size-complex="8pt"/>
    </style:style>
    <style:style style:name="T6" style:family="text">
      <style:text-properties fo:color="#ff0000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language="ca" fo:country="ES" style:language-asian="ca" style:country-asian="ES"/>
    </style:style>
    <style:style style:name="T8" style:family="text">
      <style:text-properties style:font-name="Arial Narrow" fo:font-size="8pt" fo:language="ca" fo:country="ES" style:font-size-asian="8pt" style:font-size-complex="8pt"/>
    </style:style>
    <style:style style:name="T9" style:family="text">
      <style:text-properties style:font-name="Arial Narrow" fo:font-size="8pt" fo:language="ca" fo:country="ES" style:font-size-asian="8pt" style:font-name-complex="Arial" style:font-size-complex="8pt"/>
    </style:style>
    <style:style style:name="T10" style:family="text">
      <style:text-properties fo:color="#000000" style:font-name="Arial Narrow" fo:font-size="8pt" fo:language="ca" fo:country="ES" style:font-size-asian="8pt" style:font-size-complex="8pt"/>
    </style:style>
    <style:style style:name="T11" style:family="text">
      <style:text-properties fo:color="#000000" style:font-name="Arial Narrow" fo:font-size="14pt" fo:letter-spacing="0.004cm" fo:language="ca" fo:country="ES" fo:font-weight="bold" style:font-size-asian="14pt" style:font-weight-asian="bold" style:font-name-complex="Arial" style:font-size-complex="14pt" style:font-weight-complex="bold"/>
    </style:style>
    <style:style style:name="T12" style:family="text">
      <style:text-properties fo:color="#000000" style:font-name="Arial" fo:font-size="9pt" fo:language="ca" fo:country="ES" style:font-size-asian="9pt" style:font-name-complex="Arial" style:font-size-complex="8pt"/>
    </style:style>
    <style:style style:name="T13" style:family="text">
      <style:text-properties fo:color="#000000" style:font-name="Arial" fo:font-size="9pt" fo:language="ca" fo:country="ES" style:font-size-asian="9pt" style:font-name-complex="Arial" style:font-size-complex="9pt"/>
    </style:style>
    <style:style style:name="T14" style:family="text">
      <style:text-properties style:font-name="Arial" fo:font-size="9pt" fo:language="ca" fo:country="ES" style:font-size-asian="9pt" style:font-name-complex="Arial" style:font-size-complex="9pt"/>
    </style:style>
    <style:style style:name="T15" style:family="text">
      <style:text-properties style:font-name="Arial" fo:font-size="9pt" fo:language="ca" fo:country="ES" style:font-size-asian="9pt" style:font-name-complex="Arial" style:font-size-complex="9pt" style:font-weight-complex="bold"/>
    </style:style>
    <style:style style:name="T16" style:family="text">
      <style:text-properties style:font-name="Arial" fo:font-size="9pt" fo:language="ca" fo:country="ES" style:font-size-asian="9pt" style:font-name-complex="Arial" style:font-size-complex="8pt"/>
    </style:style>
    <style:style style:name="T17" style:family="text">
      <style:text-properties style:font-name="Arial" fo:font-size="9pt" fo:language="ca" fo:country="ES" style:font-size-asian="9pt" style:font-name-complex="Arial" style:font-size-complex="8pt" style:font-weight-complex="bold"/>
    </style:style>
    <style:style style:name="T18" style:family="text">
      <style:text-properties style:font-name="Arial" fo:font-size="9pt" fo:language="ca" fo:country="ES" style:font-size-asian="9pt" style:font-name-complex="Arial" style:font-size-complex="11pt"/>
    </style:style>
    <style:style style:name="T19" style:family="text"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T20" style:family="text">
      <style:text-properties style:use-window-font-color="true" style:font-name="Arial" fo:font-size="9pt" fo:language="ca" fo:country="ES" style:font-size-asian="9pt" style:font-name-complex="Arial" style:font-size-complex="8pt"/>
    </style:style>
    <style:style style:name="T21" style:family="text">
      <style:text-properties style:use-window-font-color="true" style:font-name="Arial" fo:font-size="9pt" fo:language="ca" fo:country="ES" style:font-size-asian="9pt" style:font-name-complex="Arial" style:font-size-complex="9pt"/>
    </style:style>
    <style:style style:name="T22" style:family="text">
      <style:text-properties style:use-window-font-color="true" style:font-name="Arial" fo:font-size="14pt" fo:language="ca" fo:country="ES" fo:font-weight="bold" style:font-size-asian="14pt" style:font-weight-asian="bold" style:font-name-complex="Arial" style:font-size-complex="14pt"/>
    </style:style>
    <style:style style:name="T23" style:family="text">
      <style:text-properties style:use-window-font-color="true" fo:font-size="14pt" fo:language="ca" fo:country="ES" fo:font-weight="bold" style:font-size-asian="14pt" style:font-weight-asian="bold" style:font-name-complex="Arial" style:font-size-complex="14pt"/>
    </style:style>
    <style:style style:name="T24" style:family="text">
      <style:text-properties style:use-window-font-color="true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T25" style:family="text">
      <style:text-properties style:use-window-font-color="true" fo:font-size="9pt" fo:language="ca" fo:country="ES" style:font-size-asian="9pt" style:font-name-complex="Arial" style:font-size-complex="9pt"/>
    </style:style>
    <style:style style:name="T26" style:family="text">
      <style:text-properties style:use-window-font-color="true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27" style:family="text">
      <style:text-properties style:use-window-font-color="true" fo:font-size="8pt" fo:language="ca" fo:country="ES" style:font-size-asian="8pt" style:font-name-complex="Arial" style:font-size-complex="8pt"/>
    </style:style>
    <style:style style:name="T28" style:family="text">
      <style:text-properties style:use-window-font-color="true" fo:font-size="8pt" fo:language="ca" fo:country="ES" style:font-size-asian="8pt" style:font-name-complex="Arial" style:font-size-complex="8pt" style:font-style-complex="italic"/>
    </style:style>
    <style:style style:name="T29" style:family="text">
      <style:text-properties style:use-window-font-color="true" fo:font-size="8pt" fo:language="ca" fo:country="ES" style:font-size-asian="8pt" style:font-name-complex="Tahoma" style:font-size-complex="8pt"/>
    </style:style>
    <style:style style:name="T30" style:family="text">
      <style:text-properties style:use-window-font-color="true" fo:language="ca" fo:country="ES" fo:font-weight="bold" style:font-weight-asian="bold" style:font-name-complex="Arial" style:font-weight-complex="bold"/>
    </style:style>
    <style:style style:name="T31" style:family="text">
      <style:text-properties style:use-window-font-color="true" fo:font-size="6pt" fo:language="ca" fo:country="ES" style:font-size-asian="6pt" style:font-name-complex="Arial" style:font-size-complex="8pt"/>
    </style:style>
    <style:style style:name="T32" style:family="text">
      <style:text-properties fo:color="#ff0000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T33" style:family="text">
      <style:text-properties fo:color="#ff0000" fo:font-size="11pt" fo:language="ca" fo:country="ES" fo:font-weight="bold" style:font-size-asian="11pt" style:font-weight-asian="bold" style:font-name-complex="Arial" style:font-size-complex="11pt"/>
    </style:style>
    <style:style style:name="T34" style:family="text">
      <style:text-properties fo:color="#ff0000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T35" style:family="text">
      <style:text-properties fo:color="#ff0000" fo:font-size="11pt" fo:language="ca" fo:country="ES" fo:font-weight="bold" style:font-size-asian="11pt" style:font-weight-asian="bold" style:font-name-complex="Arial" style:font-size-complex="10pt" style:font-weight-complex="bold"/>
    </style:style>
    <style:style style:name="T36" style:family="text">
      <style:text-properties fo:color="#ff0000" fo:font-size="11pt" fo:language="ca" fo:country="ES" style:font-size-asian="11pt" style:font-name-complex="Arial" style:font-size-complex="11pt"/>
    </style:style>
    <style:style style:name="T37" style:family="text">
      <style:text-properties fo:color="#ff0000" fo:font-size="11pt" fo:font-weight="bold" style:font-size-asian="11pt" style:font-weight-asian="bold" style:font-name-complex="Arial" style:font-size-complex="11pt" style:font-weight-complex="bold"/>
    </style:style>
    <style:style style:name="T38" style:family="text">
      <style:text-properties fo:color="#ff0000" fo:font-size="9pt" fo:language="ca" fo:country="ES" fo:font-weight="bold" style:font-size-asian="9pt" style:font-weight-asian="bold" style:font-name-complex="Arial" style:font-size-complex="9pt"/>
    </style:style>
    <style:style style:name="T39" style:family="text">
      <style:text-properties fo:color="#ff0000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40" style:family="text">
      <style:text-properties fo:color="#ff0000" fo:font-size="9pt" fo:language="ca" fo:country="ES" style:font-size-asian="9pt" style:font-name-complex="Arial" style:font-size-complex="9pt"/>
    </style:style>
    <style:style style:name="T41" style:family="text">
      <style:text-properties fo:color="#ff0000" style:font-name="Arial Narrow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42" style:family="text">
      <style:text-properties fo:color="#ff0000" style:font-name="Arial Narrow" fo:font-size="9pt" fo:language="ca" fo:country="ES" style:font-size-asian="9pt" style:font-name-complex="Arial" style:font-size-complex="9pt"/>
    </style:style>
    <style:style style:name="T43" style:family="text">
      <style:text-properties fo:color="#ff0000" style:font-name="Arial Narrow" fo:font-size="9pt" fo:language="ca" fo:country="ES" style:font-size-asian="9pt" style:font-name-complex="Arial" style:font-size-complex="10pt"/>
    </style:style>
    <style:style style:name="T44" style:family="text">
      <style:text-properties fo:color="#548dd4" fo:font-size="8pt" fo:language="ca" fo:country="ES" style:font-size-asian="8pt" style:font-name-complex="Arial" style:font-size-complex="8pt"/>
    </style:style>
    <style:style style:name="T45" style:family="text">
      <style:text-properties fo:color="#548dd4" fo:font-size="9pt" fo:language="ca" fo:country="ES" style:font-size-asian="9pt" style:font-name-complex="Arial" style:font-size-complex="9pt"/>
    </style:style>
    <style:style style:name="T46" style:family="text">
      <style:text-properties fo:color="#548dd4" style:font-name="Arial Narrow" fo:font-size="9pt" fo:language="ca" fo:country="ES" style:font-size-asian="9pt" style:font-name-complex="Arial" style:font-size-complex="9pt"/>
    </style:style>
    <style:style style:name="T47" style:family="text">
      <style:text-properties fo:font-size="8pt" fo:language="ca" fo:country="ES" style:font-size-asian="8pt" style:font-name-complex="Arial" style:font-size-complex="8pt"/>
    </style:style>
    <style:style style:name="T48" style:family="text">
      <style:text-properties fo:font-size="8pt" fo:language="ca" fo:country="ES" style:font-size-asian="8pt" style:font-name-complex="Arial" style:font-size-complex="8pt" style:font-weight-complex="bold"/>
    </style:style>
    <style:style style:name="T49" style:family="text">
      <style:text-properties fo:font-size="8pt" fo:language="ca" fo:country="ES" style:font-size-asian="8pt" style:font-name-complex="Tahoma" style:font-size-complex="8pt"/>
    </style:style>
    <style:style style:name="T50" style:family="text">
      <style:text-properties fo:color="#ffffff" fo:font-size="8pt" fo:language="ca" fo:country="ES" style:font-size-asian="8pt" style:font-name-complex="Arial" style:font-size-complex="8pt"/>
    </style:style>
    <style:style style:name="T51" style:family="text">
      <style:text-properties fo:color="#ffffff" fo:font-size="8pt" fo:language="ca" fo:country="ES" style:font-size-asian="8pt" style:font-name-complex="Arial" style:font-size-complex="8pt" style:font-weight-complex="bold"/>
    </style:style>
    <style:style style:name="T52" style:family="text">
      <style:text-properties fo:font-size="9pt" fo:language="ca" fo:country="ES" style:font-size-asian="9pt" style:font-name-complex="Arial" style:font-size-complex="9pt"/>
    </style:style>
    <style:style style:name="T53" style:family="text">
      <style:text-properties fo:font-size="9pt" fo:language="ca" fo:country="ES" fo:font-weight="bold" style:font-size-asian="9pt" style:font-weight-asian="bold" style:font-name-complex="Arial" style:font-size-complex="9pt"/>
    </style:style>
    <style:style style:name="T54" style:family="text">
      <style:text-properties fo:color="#566d8b" fo:font-size="10pt" fo:language="ca" fo:country="ES" style:font-size-asian="10pt" style:font-name-complex="Arial" style:font-size-complex="10pt"/>
    </style:style>
    <style:style style:name="T55" style:family="text">
      <style:text-properties fo:color="#566d8b" fo:font-size="8pt" fo:language="ca" fo:country="ES" style:font-size-asian="8pt" style:font-name-complex="Arial" style:font-size-complex="8pt"/>
    </style:style>
    <style:style style:name="T56" style:family="text">
      <style:text-properties fo:color="#566d8b" fo:font-size="9pt" fo:language="ca" fo:country="ES" style:font-size-asian="9pt" style:font-name-complex="Arial" style:font-size-complex="9pt"/>
    </style:style>
    <style:style style:name="T57" style:family="text">
      <style:text-properties fo:font-size="6pt" fo:language="ca" fo:country="ES" style:font-size-asian="6pt" style:font-name-complex="Arial" style:font-size-complex="7pt"/>
    </style:style>
    <style:style style:name="T58" style:family="text">
      <style:text-properties fo:color="#be529f" fo:font-size="9pt" fo:language="ca" fo:country="ES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1LVL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style:num-suffix="." style:num-format="A" style:num-letter-sync="true">
        <style:list-level-properties text:space-before="0.499cm" text:min-label-width="0.635cm"/>
      </text:list-level-style-number>
      <text:list-level-style-number text:level="2" style:num-suffix="." style:num-format="a" style:num-letter-sync="true">
        <style:list-level-properties text:space-before="1.769cm" text:min-label-width="0.635cm"/>
      </text:list-level-style-number>
      <text:list-level-style-number text:level="3" style:num-suffix="." style:num-format="i">
        <style:list-level-properties text:space-before="3.356cm" text:min-label-width="0.318cm" fo:text-align="end"/>
      </text:list-level-style-number>
      <text:list-level-style-number text:level="4" style:num-suffix="." style:num-format="1">
        <style:list-level-properties text:space-before="4.309cm" text:min-label-width="0.635cm"/>
      </text:list-level-style-number>
      <text:list-level-style-number text:level="5" style:num-suffix="." style:num-format="a" style:num-letter-sync="true">
        <style:list-level-properties text:space-before="5.579cm" text:min-label-width="0.635cm"/>
      </text:list-level-style-number>
      <text:list-level-style-number text:level="6" style:num-suffix="." style:num-format="i">
        <style:list-level-properties text:space-before="7.166cm" text:min-label-width="0.318cm" fo:text-align="end"/>
      </text:list-level-style-number>
      <text:list-level-style-number text:level="7" style:num-suffix="." style:num-format="1">
        <style:list-level-properties text:space-before="8.119cm" text:min-label-width="0.635cm"/>
      </text:list-level-style-number>
      <text:list-level-style-number text:level="8" style:num-suffix="." style:num-format="a" style:num-letter-sync="true">
        <style:list-level-properties text:space-before="9.389cm" text:min-label-width="0.635cm"/>
      </text:list-level-style-number>
      <text:list-level-style-number text:level="9" style:num-suffix="." style:num-format="i">
        <style:list-level-properties text:space-before="10.97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>
        <text:changed-region text:id="ct233379080">
          <text:deletion>
            <office:change-info>
              <dc:creator>n r g</dc:creator>
              <dc:date>2019-12-16T14:00:00</dc:date>
            </office:change-info>
            <text:p text:style-name="P1"><text:span text:style-name="Tipus_20_de_20_lletra_20_per_20_defecte_20_del_20_paràgraf"><text:span text:style-name="T1">   </text:span></text:span></text:p>
          </text:deletion>
        </text:changed-region>
        <text:changed-region text:id="ct241120352">
          <text:deletion>
            <office:change-info>
              <dc:creator>n r g</dc:creator>
              <dc:date>2019-12-16T11:39:00</dc:date>
            </office:change-info>
            <text:p text:style-name="P1"><text:span text:style-name="Tipus_20_de_20_lletra_20_per_20_defecte_20_del_20_paràgraf"><text:span text:style-name="T1">  </text:span></text:span></text:p>
          </text:deletion>
        </text:changed-region>
        <text:changed-region text:id="ct233379184">
          <text:deletion>
            <office:change-info>
              <dc:creator>n r g</dc:creator>
              <dc:date>2019-12-16T14:00:00</dc:date>
            </office:change-info>
            <text:p text:style-name="P1"><text:span text:style-name="Tipus_20_de_20_lletra_20_per_20_defecte_20_del_20_paràgraf"><text:span text:style-name="T1">     </text:span></text:span></text:p>
          </text:deletion>
        </text:changed-region>
        <text:changed-region text:id="ct233379288">
          <text:deletion>
            <office:change-info>
              <dc:creator>n r g</dc:creator>
              <dc:date>2019-12-16T14:00:00</dc:date>
            </office:change-info>
            <text:p text:style-name="P1"><text:span text:style-name="Tipus_20_de_20_lletra_20_per_20_defecte_20_del_20_paràgraf"><text:span text:style-name="T1">     </text:span></text:span></text:p>
          </text:deletion>
        </text:changed-region>
        <text:changed-region text:id="ct233379392">
          <text:deletion>
            <office:change-info>
              <dc:creator>n r g</dc:creator>
              <dc:date>2019-12-16T14:00:00</dc:date>
            </office:change-info>
            <text:p text:style-name="P1"><text:span text:style-name="Tipus_20_de_20_lletra_20_per_20_defecte_20_del_20_paràgraf"><text:span text:style-name="T1">     </text:span></text:span></text:p>
          </text:deletion>
        </text:changed-region>
        <text:changed-region text:id="ct233379496">
          <text:deletion>
            <office:change-info>
              <dc:creator>n r g</dc:creator>
              <dc:date>2019-12-16T14:00:00</dc:date>
            </office:change-info>
            <text:p text:style-name="P1"><text:span text:style-name="Tipus_20_de_20_lletra_20_per_20_defecte_20_del_20_paràgraf"><text:span text:style-name="T1">     </text:span></text:span></text:p>
          </text:deletion>
        </text:changed-region>
        <text:changed-region text:id="ct241124304">
          <text:deletion>
            <office:change-info>
              <dc:creator>n r g</dc:creator>
              <dc:date>2019-12-16T14:00:00</dc:date>
            </office:change-info>
            <text:p text:style-name="P1"><text:span text:style-name="Tipus_20_de_20_lletra_20_per_20_defecte_20_del_20_paràgraf"><text:span text:style-name="T2">    </text:span></text:span></text:p>
          </text:deletion>
        </text:changed-region>
        <text:changed-region text:id="ct241123784">
          <text:deletion>
            <office:change-info>
              <dc:creator>n r g</dc:creator>
              <dc:date>2019-12-16T14:00:00</dc:date>
            </office:change-info>
            <text:p text:style-name="P1"><text:span text:style-name="Tipus_20_de_20_lletra_20_per_20_defecte_20_del_20_paràgraf"><text:span text:style-name="T2">     </text:span></text:span></text:p>
          </text:deletion>
        </text:changed-region>
        <text:changed-region text:id="ct241124096">
          <text:deletion>
            <office:change-info>
              <dc:creator>n r g</dc:creator>
              <dc:date>2019-12-16T14:00:00</dc:date>
            </office:change-info>
            <text:p text:style-name="P2"><text:span text:style-name="Tipus_20_de_20_lletra_20_per_20_defecte_20_del_20_paràgraf"><text:span text:style-name="T2">    </text:span></text:span></text:p>
          </text:deletion>
        </text:changed-region>
        <text:changed-region text:id="ct241122952">
          <text:deletion>
            <office:change-info>
              <dc:creator>n r g</dc:creator>
              <dc:date>2019-12-16T14:00:00</dc:date>
            </office:change-info>
            <text:p text:style-name="P2"><text:span text:style-name="Tipus_20_de_20_lletra_20_per_20_defecte_20_del_20_paràgraf"><text:span text:style-name="T3">    </text:span></text:span></text:p>
          </text:deletion>
        </text:changed-region>
        <text:changed-region text:id="ct241120560">
          <text:deletion>
            <office:change-info>
              <dc:creator>n r g</dc:creator>
              <dc:date>2019-12-16T11:41:00</dc:date>
            </office:change-info>
            <text:p text:style-name="P2"><text:span text:style-name="Tipus_20_de_20_lletra_20_per_20_defecte_20_del_20_paràgraf"><text:span text:style-name="T3"> </text:span></text:span></text:p>
          </text:deletion>
        </text:changed-region>
        <text:changed-region text:id="ct241122224">
          <text:deletion>
            <office:change-info>
              <dc:creator>n r g</dc:creator>
              <dc:date>2019-12-16T14:00:00</dc:date>
            </office:change-info>
            <text:p text:style-name="P2"><text:span text:style-name="Tipus_20_de_20_lletra_20_per_20_defecte_20_del_20_paràgraf"><text:span text:style-name="T3">    </text:span></text:span></text:p>
          </text:deletion>
        </text:changed-region>
        <text:changed-region text:id="ct241123472">
          <text:deletion>
            <office:change-info>
              <dc:creator>n r g</dc:creator>
              <dc:date>2019-12-16T14:00:00</dc:date>
            </office:change-info>
            <text:p text:style-name="P2"><text:span text:style-name="Tipus_20_de_20_lletra_20_per_20_defecte_20_del_20_paràgraf"><text:span text:style-name="T1">     </text:span></text:span></text:p>
          </text:deletion>
        </text:changed-region>
        <text:changed-region text:id="ct241120456">
          <text:deletion>
            <office:change-info>
              <dc:creator>n r g</dc:creator>
              <dc:date>2019-12-16T14:00:00</dc:date>
            </office:change-info>
            <text:p text:style-name="P2"><text:span text:style-name="Tipus_20_de_20_lletra_20_per_20_defecte_20_del_20_paràgraf"><text:span text:style-name="T1">     </text:span></text:span></text:p>
          </text:deletion>
        </text:changed-region>
        <text:changed-region text:id="ct241121808">
          <text:deletion>
            <office:change-info>
              <dc:creator>n r g</dc:creator>
              <dc:date>2019-12-16T14:00:00</dc:date>
            </office:change-info>
            <text:p text:style-name="P2"><text:span text:style-name="Tipus_20_de_20_lletra_20_per_20_defecte_20_del_20_paràgraf"><text:span text:style-name="T1">     </text:span></text:span></text:p>
          </text:deletion>
        </text:changed-region>
        <text:changed-region text:id="ct233379600">
          <text:deletion>
            <office:change-info>
              <dc:creator>n r g</dc:creator>
              <dc:date>2019-12-16T14:00:00</dc:date>
            </office:change-info>
            <text:p text:style-name="P2"><text:span text:style-name="Tipus_20_de_20_lletra_20_per_20_defecte_20_del_20_paràgraf"><text:span text:style-name="T1">     </text:span></text:span></text:p>
          </text:deletion>
        </text:changed-region>
        <text:changed-region text:id="ct241120664">
          <text:deletion>
            <office:change-info>
              <dc:creator>n r g</dc:creator>
              <dc:date>2019-12-16T11:20:00</dc:date>
            </office:change-info>
            <text:p text:style-name="P1"><text:span text:style-name="Tipus_20_de_20_lletra_20_per_20_defecte_20_del_20_paràgraf"><text:span text:style-name="T1">     </text:span></text:span></text:p>
          </text:deletion>
        </text:changed-region>
        <text:changed-region text:id="ct233379704">
          <text:deletion>
            <office:change-info>
              <dc:creator>n r g</dc:creator>
              <dc:date>2019-12-16T14:00:00</dc:date>
            </office:change-info>
            <text:p text:style-name="P1"><text:span text:style-name="Tipus_20_de_20_lletra_20_per_20_defecte_20_del_20_paràgraf"><text:span text:style-name="T4">     </text:span></text:span></text:p>
          </text:deletion>
        </text:changed-region>
        <text:changed-region text:id="ct233379808">
          <text:deletion>
            <office:change-info>
              <dc:creator>n r g</dc:creator>
              <dc:date>2019-12-16T14:00:00</dc:date>
            </office:change-info>
            <text:p text:style-name="P3"><text:span text:style-name="Tipus_20_de_20_lletra_20_per_20_defecte_20_del_20_paràgraf"><text:span text:style-name="T4">     </text:span></text:span></text:p>
          </text:deletion>
        </text:changed-region>
        <text:changed-region text:id="ct241120768">
          <text:deletion>
            <office:change-info>
              <dc:creator>n r g</dc:creator>
              <dc:date>2019-12-16T11:21:00</dc:date>
            </office:change-info>
            <text:p text:style-name="P4"/>
            <text:p text:style-name="P4"/>
          </text:deletion>
        </text:changed-region>
        <text:changed-region text:id="ct233379912">
          <text:deletion>
            <office:change-info>
              <dc:creator>n r g</dc:creator>
              <dc:date>2019-12-16T14:00:00</dc:date>
            </office:change-info>
            <text:p text:style-name="Default"><text:span text:style-name="Tipus_20_de_20_lletra_20_per_20_defecte_20_del_20_paràgraf"><text:span text:style-name="T4">     </text:span></text:span></text:p>
          </text:deletion>
        </text:changed-region>
        <text:changed-region text:id="ct233380016">
          <text:deletion>
            <office:change-info>
              <dc:creator>n r g</dc:creator>
              <dc:date>2019-12-16T14:00:00</dc:date>
            </office:change-info>
            <text:p text:style-name="P5"><text:span text:style-name="Tipus_20_de_20_lletra_20_per_20_defecte_20_del_20_paràgraf"><text:span text:style-name="T4">    </text:span></text:span></text:p>
          </text:deletion>
        </text:changed-region>
        <text:changed-region text:id="ct233380120">
          <text:deletion>
            <office:change-info>
              <dc:creator>n r g</dc:creator>
              <dc:date>2019-12-16T14:00:00</dc:date>
            </office:change-info>
            <text:p text:style-name="Default"><text:span text:style-name="Tipus_20_de_20_lletra_20_per_20_defecte_20_del_20_paràgraf"><text:span text:style-name="T4">     </text:span></text:span></text:p>
          </text:deletion>
        </text:changed-region>
        <text:changed-region text:id="ct233380328">
          <text:deletion>
            <office:change-info>
              <dc:creator>n r g</dc:creator>
              <dc:date>2019-12-16T14:00:00</dc:date>
            </office:change-info>
            <text:p text:style-name="Default"><text:span text:style-name="Tipus_20_de_20_lletra_20_per_20_defecte_20_del_20_paràgraf"><text:span text:style-name="T4">     </text:span></text:span></text:p>
          </text:deletion>
        </text:changed-region>
        <text:changed-region text:id="ct233380224">
          <text:deletion>
            <office:change-info>
              <dc:creator>n r g</dc:creator>
              <dc:date>2019-12-16T14:00:00</dc:date>
            </office:change-info>
            <text:p text:style-name="Default"><text:span text:style-name="Tipus_20_de_20_lletra_20_per_20_defecte_20_del_20_paràgraf"><text:span text:style-name="T1">     </text:span></text:span></text:p>
          </text:deletion>
        </text:changed-region>
        <text:changed-region text:id="ct233380432">
          <text:deletion>
            <office:change-info>
              <dc:creator>n r g</dc:creator>
              <dc:date>2019-12-16T14:00:00</dc:date>
            </office:change-info>
            <text:p text:style-name="Default"><text:span text:style-name="Tipus_20_de_20_lletra_20_per_20_defecte_20_del_20_paràgraf"><text:span text:style-name="T4">     </text:span></text:span></text:p>
          </text:deletion>
        </text:changed-region>
        <text:changed-region text:id="ct233380536">
          <text:deletion>
            <office:change-info>
              <dc:creator>n r g</dc:creator>
              <dc:date>2019-12-16T14:00:00</dc:date>
            </office:change-info>
            <text:p text:style-name="Default"><text:span text:style-name="Tipus_20_de_20_lletra_20_per_20_defecte_20_del_20_paràgraf"><text:span text:style-name="T4">    </text:span></text:span></text:p>
          </text:deletion>
        </text:changed-region>
        <text:changed-region text:id="ct239342032">
          <text:deletion>
            <office:change-info>
              <dc:creator>n r g</dc:creator>
              <dc:date>2019-12-16T14:00:00</dc:date>
            </office:change-info>
            <text:p text:style-name="Default"><text:span text:style-name="Tipus_20_de_20_lletra_20_per_20_defecte_20_del_20_paràgraf"><text:span text:style-name="T4">     </text:span></text:span></text:p>
          </text:deletion>
        </text:changed-region>
        <text:changed-region text:id="ct233380640">
          <text:deletion>
            <office:change-info>
              <dc:creator>n r g</dc:creator>
              <dc:date>2019-12-16T14:00:00</dc:date>
            </office:change-info>
            <text:p text:style-name="Default"><text:span text:style-name="Tipus_20_de_20_lletra_20_per_20_defecte_20_del_20_paràgraf"><text:span text:style-name="T4">     </text:span></text:span></text:p>
          </text:deletion>
        </text:changed-region>
        <text:changed-region text:id="ct239342136">
          <text:deletion>
            <office:change-info>
              <dc:creator>n r g</dc:creator>
              <dc:date>2019-12-16T14:00:00</dc:date>
            </office:change-info>
            <text:p text:style-name="P6"><text:span text:style-name="Tipus_20_de_20_lletra_20_per_20_defecte_20_del_20_paràgraf"><text:span text:style-name="T4">    </text:span></text:span></text:p>
          </text:deletion>
        </text:changed-region>
        <text:changed-region text:id="ct239342344">
          <text:deletion>
            <office:change-info>
              <dc:creator>n r g</dc:creator>
              <dc:date>2019-12-16T14:00:00</dc:date>
            </office:change-info>
            <text:p text:style-name="P6"><text:span text:style-name="Tipus_20_de_20_lletra_20_per_20_defecte_20_del_20_paràgraf"><text:span text:style-name="T4">    </text:span></text:span></text:p>
          </text:deletion>
        </text:changed-region>
        <text:changed-region text:id="ct239342448">
          <text:deletion>
            <office:change-info>
              <dc:creator>n r g</dc:creator>
              <dc:date>2019-12-16T14:01:00</dc:date>
            </office:change-info>
            <text:p text:style-name="P6"><text:span text:style-name="Tipus_20_de_20_lletra_20_per_20_defecte_20_del_20_paràgraf"><text:span text:style-name="T4">     </text:span></text:span></text:p>
          </text:deletion>
        </text:changed-region>
        <text:changed-region text:id="ct239342240">
          <text:deletion>
            <office:change-info>
              <dc:creator>n r g</dc:creator>
              <dc:date>2019-12-16T14:01:00</dc:date>
            </office:change-info>
            <text:p text:style-name="P7"><text:span text:style-name="Tipus_20_de_20_lletra_20_per_20_defecte_20_del_20_paràgraf"><text:span text:style-name="T4">     </text:span></text:span></text:p>
          </text:deletion>
        </text:changed-region>
        <text:changed-region text:id="ct239342552">
          <text:deletion>
            <office:change-info>
              <dc:creator>n r g</dc:creator>
              <dc:date>2019-12-16T14:01:00</dc:date>
            </office:change-info>
            <text:p text:style-name="P7"><text:span text:style-name="Tipus_20_de_20_lletra_20_per_20_defecte_20_del_20_paràgraf"><text:span text:style-name="T3">    </text:span></text:span></text:p>
            <text:p text:style-name="P7"><text:span text:style-name="Tipus_20_de_20_lletra_20_per_20_defecte_20_del_20_paràgraf"><text:span text:style-name="T3"/></text:span></text:p>
          </text:deletion>
        </text:changed-region>
        <text:changed-region text:id="ct239342656">
          <text:deletion>
            <office:change-info>
              <dc:creator>n r g</dc:creator>
              <dc:date>2019-12-16T14:01:00</dc:date>
            </office:change-info>
            <text:p text:style-name="P7"><text:span text:style-name="Tipus_20_de_20_lletra_20_per_20_defecte_20_del_20_paràgraf"><text:span text:style-name="T3">    </text:span></text:span></text:p>
          </text:deletion>
        </text:changed-region>
        <text:changed-region text:id="ct241120872">
          <text:deletion>
            <office:change-info>
              <dc:creator>n r g</dc:creator>
              <dc:date>2019-12-16T13:54:00</dc:date>
            </office:change-info>
            <text:p text:style-name="P8"><text:span text:style-name="Tipus_20_de_20_lletra_20_per_20_defecte_20_del_20_paràgraf"><text:span text:style-name="T4">     </text:span></text:span></text:p>
          </text:deletion>
        </text:changed-region>
        <text:changed-region text:id="ct241120976">
          <text:deletion>
            <office:change-info>
              <dc:creator>n r g</dc:creator>
              <dc:date>2019-12-16T13:54:00</dc:date>
            </office:change-info>
            <text:p text:style-name="Default"><text:span text:style-name="Tipus_20_de_20_lletra_20_per_20_defecte_20_del_20_paràgraf"><text:span text:style-name="T4">    </text:span></text:span></text:p>
          </text:deletion>
        </text:changed-region>
        <text:changed-region text:id="ct241121080">
          <text:deletion>
            <office:change-info>
              <dc:creator>n r g</dc:creator>
              <dc:date>2019-12-16T13:54:00</dc:date>
            </office:change-info>
            <text:p text:style-name="Default"><text:span text:style-name="Tipus_20_de_20_lletra_20_per_20_defecte_20_del_20_paràgraf"><text:span text:style-name="T4">     </text:span></text:span></text:p>
          </text:deletion>
        </text:changed-region>
        <text:changed-region text:id="ct241121184">
          <text:deletion>
            <office:change-info>
              <dc:creator>n r g</dc:creator>
              <dc:date>2019-12-16T13:54:00</dc:date>
            </office:change-info>
            <text:p text:style-name="Default"><text:span text:style-name="Tipus_20_de_20_lletra_20_per_20_defecte_20_del_20_paràgraf"><text:span text:style-name="T4">     </text:span></text:span></text:p>
          </text:deletion>
        </text:changed-region>
        <text:changed-region text:id="ct241121288">
          <text:deletion>
            <office:change-info>
              <dc:creator>n r g</dc:creator>
              <dc:date>2019-12-16T13:54:00</dc:date>
            </office:change-info>
            <text:p text:style-name="Default"><text:span text:style-name="Tipus_20_de_20_lletra_20_per_20_defecte_20_del_20_paràgraf"><text:span text:style-name="T4">     </text:span></text:span></text:p>
          </text:deletion>
        </text:changed-region>
        <text:changed-region text:id="ct241121392">
          <text:deletion>
            <office:change-info>
              <dc:creator>n r g</dc:creator>
              <dc:date>2019-12-16T13:54:00</dc:date>
            </office:change-info>
            <text:p text:style-name="Default"><text:span text:style-name="Tipus_20_de_20_lletra_20_per_20_defecte_20_del_20_paràgraf"><text:span text:style-name="T4">     </text:span></text:span></text:p>
          </text:deletion>
        </text:changed-region>
        <text:changed-region text:id="ct241121600">
          <text:deletion>
            <office:change-info>
              <dc:creator>n r g</dc:creator>
              <dc:date>2019-12-16T13:54:00</dc:date>
            </office:change-info>
            <text:p text:style-name="Default"><text:span text:style-name="Tipus_20_de_20_lletra_20_per_20_defecte_20_del_20_paràgraf"><text:span text:style-name="T4">    </text:span></text:span></text:p>
          </text:deletion>
        </text:changed-region>
        <text:changed-region text:id="ct241121496">
          <text:deletion>
            <office:change-info>
              <dc:creator>n r g</dc:creator>
              <dc:date>2019-12-16T13:55:00</dc:date>
            </office:change-info>
            <text:p text:style-name="Default"><text:span text:style-name="Tipus_20_de_20_lletra_20_per_20_defecte_20_del_20_paràgraf"><text:span text:style-name="T4"> </text:span></text:span></text:p>
          </text:deletion>
        </text:changed-region>
        <text:changed-region text:id="ct241121704">
          <text:deletion>
            <office:change-info>
              <dc:creator>n r g</dc:creator>
              <dc:date>2019-12-16T13:54:00</dc:date>
            </office:change-info>
            <text:p text:style-name="Normal"><text:span text:style-name="Tipus_20_de_20_lletra_20_per_20_defecte_20_del_20_paràgraf"><text:span text:style-name="T5">     </text:span></text:span></text:p>
          </text:deletion>
        </text:changed-region>
        <text:changed-region text:id="ct241121912">
          <text:deletion>
            <office:change-info>
              <dc:creator>n r g</dc:creator>
              <dc:date>2019-12-16T13:54:00</dc:date>
            </office:change-info>
            <text:p text:style-name="Normal"><text:span text:style-name="Tipus_20_de_20_lletra_20_per_20_defecte_20_del_20_paràgraf"><text:span text:style-name="T5">     </text:span></text:span></text:p>
          </text:deletion>
        </text:changed-region>
        <text:changed-region text:id="ct241122120">
          <text:deletion>
            <office:change-info>
              <dc:creator>n r g</dc:creator>
              <dc:date>2019-12-16T13:54:00</dc:date>
            </office:change-info>
            <text:p text:style-name="Normal"><text:span text:style-name="Tipus_20_de_20_lletra_20_per_20_defecte_20_del_20_paràgraf"><text:span text:style-name="T5">    </text:span></text:span></text:p>
          </text:deletion>
        </text:changed-region>
        <text:changed-region text:id="ct241122016">
          <text:deletion>
            <office:change-info>
              <dc:creator>n r g</dc:creator>
              <dc:date>2019-12-16T13:55:00</dc:date>
            </office:change-info>
            <text:p text:style-name="Normal"><text:span text:style-name="Tipus_20_de_20_lletra_20_per_20_defecte_20_del_20_paràgraf"><text:span text:style-name="T5"> </text:span></text:span></text:p>
          </text:deletion>
        </text:changed-region>
        <text:changed-region text:id="ct241122328">
          <text:deletion>
            <office:change-info>
              <dc:creator>n r g</dc:creator>
              <dc:date>2019-12-16T13:54:00</dc:date>
            </office:change-info>
            <text:p text:style-name="Normal"><text:span text:style-name="Tipus_20_de_20_lletra_20_per_20_defecte_20_del_20_paràgraf"><text:span text:style-name="T5">     </text:span></text:span></text:p>
          </text:deletion>
        </text:changed-region>
        <text:changed-region text:id="ct241122432">
          <text:deletion>
            <office:change-info>
              <dc:creator>n r g</dc:creator>
              <dc:date>2019-12-16T13:54:00</dc:date>
            </office:change-info>
            <text:p text:style-name="Normal"><text:span text:style-name="Tipus_20_de_20_lletra_20_per_20_defecte_20_del_20_paràgraf"><text:span text:style-name="T5">     </text:span></text:span></text:p>
          </text:deletion>
        </text:changed-region>
        <text:changed-region text:id="ct241122536">
          <text:deletion>
            <office:change-info>
              <dc:creator>n r g</dc:creator>
              <dc:date>2019-12-16T13:54:00</dc:date>
            </office:change-info>
            <text:p text:style-name="Normal"><text:span text:style-name="Tipus_20_de_20_lletra_20_per_20_defecte_20_del_20_paràgraf"><text:span text:style-name="T5">     </text:span></text:span></text:p>
          </text:deletion>
        </text:changed-region>
        <text:changed-region text:id="ct241122848">
          <text:deletion>
            <office:change-info>
              <dc:creator>n r g</dc:creator>
              <dc:date>2019-12-16T13:54:00</dc:date>
            </office:change-info>
            <text:p text:style-name="Normal"><text:span text:style-name="Tipus_20_de_20_lletra_20_per_20_defecte_20_del_20_paràgraf"><text:span text:style-name="T5">   </text:span></text:span></text:p>
          </text:deletion>
        </text:changed-region>
        <text:changed-region text:id="ct241122744">
          <text:deletion>
            <office:change-info>
              <dc:creator>n r g</dc:creator>
              <dc:date>2019-12-16T13:55:00</dc:date>
            </office:change-info>
            <text:p text:style-name="Normal"><text:span text:style-name="Tipus_20_de_20_lletra_20_per_20_defecte_20_del_20_paràgraf"><text:span text:style-name="T5"> </text:span></text:span></text:p>
          </text:deletion>
        </text:changed-region>
        <text:changed-region text:id="ct241122640">
          <text:deletion>
            <office:change-info>
              <dc:creator>n r g</dc:creator>
              <dc:date>2019-12-16T13:54:00</dc:date>
            </office:change-info>
            <text:p text:style-name="Normal"><text:span text:style-name="Tipus_20_de_20_lletra_20_per_20_defecte_20_del_20_paràgraf"><text:span text:style-name="T5"> </text:span></text:span></text:p>
          </text:deletion>
        </text:changed-region>
        <text:changed-region text:id="ct241123056">
          <text:deletion>
            <office:change-info>
              <dc:creator>n r g</dc:creator>
              <dc:date>2019-12-16T13:54:00</dc:date>
            </office:change-info>
            <text:p text:style-name="Normal"><text:span text:style-name="Tipus_20_de_20_lletra_20_per_20_defecte_20_del_20_paràgraf"><text:span text:style-name="T5">     </text:span></text:span></text:p>
          </text:deletion>
        </text:changed-region>
        <text:changed-region text:id="ct241123160">
          <text:deletion>
            <office:change-info>
              <dc:creator>n r g</dc:creator>
              <dc:date>2019-12-16T13:54:00</dc:date>
            </office:change-info>
            <text:p text:style-name="Normal"><text:span text:style-name="Tipus_20_de_20_lletra_20_per_20_defecte_20_del_20_paràgraf"><text:span text:style-name="T5">     </text:span></text:span></text:p>
          </text:deletion>
        </text:changed-region>
        <text:changed-region text:id="ct241123264">
          <text:deletion>
            <office:change-info>
              <dc:creator>n r g</dc:creator>
              <dc:date>2019-12-16T13:54:00</dc:date>
            </office:change-info>
            <text:p text:style-name="Normal"><text:span text:style-name="Tipus_20_de_20_lletra_20_per_20_defecte_20_del_20_paràgraf"><text:span text:style-name="T5">     </text:span></text:span></text:p>
          </text:deletion>
        </text:changed-region>
        <text:changed-region text:id="ct241123368">
          <text:deletion>
            <office:change-info>
              <dc:creator>n r g</dc:creator>
              <dc:date>2019-12-16T13:54:00</dc:date>
            </office:change-info>
            <text:p text:style-name="Normal"><text:span text:style-name="Tipus_20_de_20_lletra_20_per_20_defecte_20_del_20_paràgraf"><text:span text:style-name="T5">     </text:span></text:span></text:p>
          </text:deletion>
        </text:changed-region>
        <text:changed-region text:id="ct241123576">
          <text:deletion>
            <office:change-info>
              <dc:creator>n r g</dc:creator>
              <dc:date>2019-12-16T13:54:00</dc:date>
            </office:change-info>
            <text:p text:style-name="Normal"><text:span text:style-name="Tipus_20_de_20_lletra_20_per_20_defecte_20_del_20_paràgraf"><text:span text:style-name="T5">     </text:span></text:span></text:p>
          </text:deletion>
        </text:changed-region>
        <text:changed-region text:id="ct241123680">
          <text:deletion>
            <office:change-info>
              <dc:creator>n r g</dc:creator>
              <dc:date>2019-12-16T13:54:00</dc:date>
            </office:change-info>
            <text:p text:style-name="Normal"><text:span text:style-name="Tipus_20_de_20_lletra_20_per_20_defecte_20_del_20_paràgraf"><text:span text:style-name="T5">     </text:span></text:span></text:p>
          </text:deletion>
        </text:changed-region>
        <text:changed-region text:id="ct241123888">
          <text:deletion>
            <office:change-info>
              <dc:creator>n r g</dc:creator>
              <dc:date>2019-12-16T13:54:00</dc:date>
            </office:change-info>
            <text:p text:style-name="Normal"><text:span text:style-name="Tipus_20_de_20_lletra_20_per_20_defecte_20_del_20_paràgraf"><text:span text:style-name="T5">     </text:span></text:span></text:p>
          </text:deletion>
        </text:changed-region>
        <text:changed-region text:id="ct241123992">
          <text:deletion>
            <office:change-info>
              <dc:creator>n r g</dc:creator>
              <dc:date>2019-12-16T13:54:00</dc:date>
            </office:change-info>
            <text:p text:style-name="Normal"><text:span text:style-name="Tipus_20_de_20_lletra_20_per_20_defecte_20_del_20_paràgraf"><text:span text:style-name="T5">     </text:span></text:span></text:p>
          </text:deletion>
        </text:changed-region>
        <text:changed-region text:id="ct241124200">
          <text:deletion>
            <office:change-info>
              <dc:creator>n r g</dc:creator>
              <dc:date>2019-12-16T13:55:00</dc:date>
            </office:change-info>
            <text:p text:style-name="P6"><text:span text:style-name="Tipus_20_de_20_lletra_20_per_20_defecte_20_del_20_paràgraf"><text:span text:style-name="T4">     </text:span></text:span></text:p>
          </text:deletion>
        </text:changed-region>
        <text:changed-region text:id="ct241189984">
          <text:deletion>
            <office:change-info>
              <dc:creator>n r g</dc:creator>
              <dc:date>2019-12-16T13:55:00</dc:date>
            </office:change-info>
            <text:p text:style-name="P6"><text:span text:style-name="Tipus_20_de_20_lletra_20_per_20_defecte_20_del_20_paràgraf"><text:span text:style-name="T3">     </text:span></text:span></text:p>
          </text:deletion>
        </text:changed-region>
        <text:changed-region text:id="ct241190088">
          <text:deletion>
            <office:change-info>
              <dc:creator>n r g</dc:creator>
              <dc:date>2019-12-16T13:55:00</dc:date>
            </office:change-info>
            <text:p text:style-name="P6"><text:span text:style-name="Tipus_20_de_20_lletra_20_per_20_defecte_20_del_20_paràgraf"><text:span text:style-name="T4">     </text:span></text:span></text:p>
          </text:deletion>
        </text:changed-region>
        <text:changed-region text:id="ct241190192">
          <text:deletion>
            <office:change-info>
              <dc:creator>n r g</dc:creator>
              <dc:date>2019-12-16T13:55:00</dc:date>
            </office:change-info>
            <text:p text:style-name="P6"><text:span text:style-name="Tipus_20_de_20_lletra_20_per_20_defecte_20_del_20_paràgraf"><text:span text:style-name="T4">     </text:span></text:span></text:p>
          </text:deletion>
        </text:changed-region>
        <text:changed-region text:id="ct241190296">
          <text:deletion>
            <office:change-info>
              <dc:creator>n r g</dc:creator>
              <dc:date>2019-12-16T13:55:00</dc:date>
            </office:change-info>
            <text:p text:style-name="P6"><text:span text:style-name="Tipus_20_de_20_lletra_20_per_20_defecte_20_del_20_paràgraf"><text:span text:style-name="T4">     </text:span></text:span></text:p>
          </text:deletion>
        </text:changed-region>
        <text:changed-region text:id="ct241190400">
          <text:deletion>
            <office:change-info>
              <dc:creator>n r g</dc:creator>
              <dc:date>2019-12-16T13:55:00</dc:date>
            </office:change-info>
            <text:p text:style-name="P6"><text:span text:style-name="Tipus_20_de_20_lletra_20_per_20_defecte_20_del_20_paràgraf"><text:span text:style-name="T4">     </text:span></text:span></text:p>
          </text:deletion>
        </text:changed-region>
        <text:changed-region text:id="ct241190608">
          <text:deletion>
            <office:change-info>
              <dc:creator>n r g</dc:creator>
              <dc:date>2019-12-16T11:34:00</dc:date>
            </office:change-info>
            <text:p text:style-name="Default"><text:span text:style-name="Tipus_20_de_20_lletra_20_per_20_defecte_20_del_20_paràgraf"><text:span text:style-name="T6">os</text:span></text:span></text:p>
          </text:deletion>
        </text:changed-region>
        <text:changed-region text:id="ct241190712">
          <text:insertion>
            <office:change-info>
              <dc:creator>n r g</dc:creator>
              <dc:date>2019-12-16T11:34:00</dc:date>
            </office:change-info>
          </text:insertion>
        </text:changed-region>
        <text:changed-region text:id="ct239342760">
          <text:deletion>
            <office:change-info>
              <dc:creator>n r g</dc:creator>
              <dc:date>2019-12-16T14:01:00</dc:date>
            </office:change-info>
            <text:p text:style-name="Default"><text:span text:style-name="Tipus_20_de_20_lletra_20_per_20_defecte_20_del_20_paràgraf"><text:span text:style-name="T4">    </text:span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able:table-column table:style-name="Taula5.H"/>
        <table:table-column table:style-name="Taula5.I"/>
        <table:table-column table:style-name="Taula5.J"/>
        <table:table-column table:style-name="Taula5.K"/>
        <table:table-column table:style-name="Taula5.L"/>
        <table:table-column table:style-name="Taula5.M"/>
        <table:table-column table:style-name="Taula5.N"/>
        <table:table-column table:style-name="Taula5.O"/>
        <table:table-column table:style-name="Taula5.P"/>
        <table:table-column table:style-name="Taula5.Q"/>
        <table:table-column table:style-name="Taula5.R"/>
        <table:table-column table:style-name="Taula5.S"/>
        <table:table-column table:style-name="Taula5.T"/>
        <table:table-column table:style-name="Taula5.U"/>
        <table:table-column table:style-name="Taula5.V"/>
        <table:table-column table:style-name="Taula5.W"/>
        <table:table-column table:style-name="Taula5.X"/>
        <table:table-row table:style-name="Taula5.1">
          <table:table-cell table:style-name="Taula5.A1" table:number-columns-spanned="24" office:value-type="string" table:protected="true">
            <text:p text:style-name="P14"><text:span text:style-name="Tipus_20_de_20_lletra_20_per_20_defecte_20_del_20_paràgraf"><text:span text:style-name="T11">Document bàsic 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2">
          <table:table-cell table:style-name="Taula5.A1" table:number-columns-spanned="24" office:value-type="string" table:protected="true">
            <text:p text:style-name="P20">Descripció bàsica del projecte</text:p>
            <text:p text:style-name="P29">Per descriure el projecte, el/la sol·licitant pot escollir emplenar aquest model o bé seguir el “Guió – Descripció bàsica del projecte”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3">
          <table:table-cell table:style-name="Taula5.A3" table:number-columns-spanned="24" office:value-type="string" table:protected="true">
            <text:p text:style-name="P1"><text:span text:style-name="Tipus_20_de_20_lletra_20_per_20_defecte_20_del_20_paràgraf"><text:span text:style-name="T24">A. SOBRE L'ENTITA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4">
          <table:table-cell table:style-name="Taula5.A4" table:number-columns-spanned="24" office:value-type="string" table:protected="true">
            <text:p text:style-name="P1"><text:span text:style-name="Tipus_20_de_20_lletra_20_per_20_defecte_20_del_20_paràgraf"><text:span text:style-name="T34">1. DADES BÀSIQU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5">
          <table:table-cell table:style-name="Taula5.A5" table:number-columns-spanned="3" office:value-type="string" table:protected="true">
            <text:p text:style-name="P37">Nom de la persona sol·licitant</text:p>
            <text:p text:style-name="P1"><text:span text:style-name="Tipus_20_de_20_lletra_20_per_20_defecte_20_del_20_paràgraf"><text:span text:style-name="T47">(entitat o persona física)</text:span></text:span></text:p>
          </table:table-cell>
          <table:covered-table-cell/>
          <table:covered-table-cell/>
          <table:table-cell table:style-name="Taula5.D5" table:number-columns-spanned="16" office:value-type="string">
            <text:p text:style-name="P1"><text:change text:change-id="ct233379080"/><text:change text:change-id="ct241120352"/><text:span text:style-name="Tipus_20_de_20_lletra_20_per_20_defecte_20_del_20_paràgraf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T5" table:number-columns-spanned="2" office:value-type="string" table:protected="true">
            <text:p text:style-name="P40">NIF:</text:p>
          </table:table-cell>
          <table:covered-table-cell/>
          <table:table-cell table:style-name="Taula5.D5" table:number-columns-spanned="3" office:value-type="string">
            <text:p text:style-name="P1"><text:change text:change-id="ct233379184"/><text:span text:style-name="Tipus_20_de_20_lletra_20_per_20_defecte_20_del_20_paràgraf"><text:span text:style-name="T1"/></text:span></text:p>
          </table:table-cell>
          <table:covered-table-cell/>
          <table:covered-table-cell/>
        </table:table-row>
        <table:table-row table:style-name="Taula5.6">
          <table:table-cell table:style-name="Taula5.A4" table:number-columns-spanned="24" office:value-type="string" table:protected="true">
            <text:p text:style-name="P1"><text:span text:style-name="Tipus_20_de_20_lletra_20_per_20_defecte_20_del_20_paràgraf"><text:span text:style-name="T34">2. ÀMBIT TEMÀTIC, TERRITORIAL I POBLACIONAL D'INTERVENCIÓ DE L'ENTITA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7">
          <table:table-cell table:style-name="Taula5.A7" table:number-columns-spanned="7" office:value-type="string" table:protected="true">
            <text:p text:style-name="P21">Àmbit/s d’actuació prioritària del sol·licita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H7" table:number-columns-spanned="17" office:value-type="string">
            <text:p text:style-name="P1"><text:change text:change-id="ct233379288"/><text:span text:style-name="Tipus_20_de_20_lletra_20_per_20_defecte_20_del_20_paràgraf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8">
          <table:table-cell table:style-name="Taula5.A8" table:number-columns-spanned="24" office:value-type="string" table:protected="true">
            <text:p text:style-name="P74"><text:span text:style-name="Tipus_20_de_20_lletra_20_per_20_defecte_20_del_20_paràgraf"><text:span text:style-name="T47">Cultura, Esports, Educació, Salut i Cures, Gent gran, Dones, Adolescència i Joventut, Infància, Democràcia activa i Participació ciutadana, Acció Comunitària i Associacionisme, Immigració-Acollida i Refugi, Civisme i Convivència, Foment d’activitats organitzatives, Comerç de proximitat i promoció econòmica, Persones amb discapacitat i /o diversitat funcional, Innovació Democràtica, Usos del Temps, Afers religiosos, Ecologia, urbanisme i mobilitat i Drets dels Animals, Consum, Atenció persones sense llar, LGTBI, Drets de ciutadania, Promoció de la perspectiva intercultural i Cultura-Educaci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9">
          <table:table-cell table:style-name="Taula5.A9" table:number-columns-spanned="7" office:value-type="string" table:protected="true">
            <text:p text:style-name="P24">Àmbit territorial o zona prioritària d'intervenci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H9" table:number-columns-spanned="17" office:value-type="string">
            <text:p text:style-name="P1"><text:change text:change-id="ct233379392"/><text:span text:style-name="Tipus_20_de_20_lletra_20_per_20_defecte_20_del_20_paràgraf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0">
          <table:table-cell table:style-name="Taula5.A8" table:number-columns-spanned="24" office:value-type="string" table:protected="true">
            <text:p text:style-name="P37">Indicar: Districte-barri / Tota la ciut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1">
          <table:table-cell table:style-name="Taula5.A9" table:number-columns-spanned="7" office:value-type="string" table:protected="true">
            <text:p text:style-name="P24">Àmbit poblacional o destinataris prioritar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H9" table:number-columns-spanned="17" office:value-type="string">
            <text:p text:style-name="P1"><text:change text:change-id="ct233379496"/><text:span text:style-name="Tipus_20_de_20_lletra_20_per_20_defecte_20_del_20_paràgraf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2">
          <table:table-cell table:style-name="Taula5.A8" table:number-columns-spanned="24" office:value-type="string" table:protected="true">
            <text:p text:style-name="P37">Dones, infants, joves, gent gran, persones nouvingudes, persones amb discapacitat i/o diversitat funcional, persones en general, et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6">
          <table:table-cell table:style-name="Taula5.A4" table:number-columns-spanned="24" office:value-type="string" table:protected="true">
            <text:p text:style-name="P1"><text:span text:style-name="Tipus_20_de_20_lletra_20_per_20_defecte_20_del_20_paràgraf"><text:span text:style-name="T34">3. BREU DESCRIPCIÓ DEL/DE LA SOL·LICITANT </text:span></text:span><text:span text:style-name="Tipus_20_de_20_lletra_20_per_20_defecte_20_del_20_paràgraf"><text:span text:style-name="T39">(trajectòria, objectius i valors en els quals se sustenta la seva activitat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4">
          <table:table-cell table:style-name="Taula5.A7" table:number-columns-spanned="2" office:value-type="string" table:protected="true">
            <text:p text:style-name="P29">Any de constitució:</text:p>
          </table:table-cell>
          <table:covered-table-cell/>
          <table:table-cell table:style-name="Taula5.C14" table:number-columns-spanned="9" office:value-type="string">
            <text:p text:style-name="P1"><text:change text:change-id="ct241124304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L14" table:number-columns-spanned="5" office:value-type="string" table:protected="true">
            <text:p text:style-name="P29">Anys en activitat:</text:p>
          </table:table-cell>
          <table:covered-table-cell/>
          <table:covered-table-cell/>
          <table:covered-table-cell/>
          <table:covered-table-cell/>
          <table:table-cell table:style-name="Taula5.D5" table:number-columns-spanned="8" office:value-type="string">
            <text:p text:style-name="P1"><text:change text:change-id="ct241123784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5">
          <table:table-cell table:style-name="Taula5.A5" table:number-columns-spanned="24" office:value-type="string" table:protected="true">
            <text:p text:style-name="P29">Objecti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6">
          <table:table-cell table:style-name="Taula5.A16" table:number-columns-spanned="24" office:value-type="string">
            <text:p text:style-name="P2"><text:span text:style-name="Tipus_20_de_20_lletra_20_per_20_defecte_20_del_20_paràgraf"><text:span text:style-name="T2"> </text:span></text:span><text:change text:change-id="ct24112409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5">
          <table:table-cell table:style-name="Taula5.A5" table:number-columns-spanned="24" office:value-type="string" table:protected="true">
            <text:p text:style-name="P1"><text:span text:style-name="Tipus_20_de_20_lletra_20_per_20_defecte_20_del_20_paràgraf"><text:span text:style-name="T25">Valors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8">
          <table:table-cell table:style-name="Taula5.A16" table:number-columns-spanned="24" office:value-type="string">
            <text:p text:style-name="P2"><text:change text:change-id="ct241122952"/><text:change text:change-id="ct241120560"/><text:span text:style-name="Tipus_20_de_20_lletra_20_per_20_defecte_20_del_20_paràgraf"><text:span text:style-name="T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9">
          <table:table-cell table:style-name="Taula5.A4" table:number-columns-spanned="24" office:value-type="string" table:protected="true">
            <text:p text:style-name="P75">Igualtat de <text:s/>gènere a l’entita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20">
          <table:table-cell table:style-name="Taula5.A16" table:number-columns-spanned="24" office:value-type="string">
            <text:p text:style-name="P2"><text:span text:style-name="Tipus_20_de_20_lletra_20_per_20_defecte_20_del_20_paràgraf"><text:span text:style-name="T3"> </text:span></text:span><text:change text:change-id="ct2411222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6">
          <table:table-cell table:style-name="Taula5.A21" table:number-columns-spanned="24" office:value-type="string" table:protected="true">
            <text:p text:style-name="P76"><text:span text:style-name="Tipus_20_de_20_lletra_20_per_20_defecte_20_del_20_paràgraf"><text:span text:style-name="T34">4. PRINCIPALS PROJECTES I/O SERVEIS DESENVOLUPAT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22">
          <table:table-cell table:style-name="Taula5.A7" table:number-columns-spanned="22" office:value-type="string" table:protected="true">
            <text:p text:style-name="P68"><text:span text:style-name="Tipus_20_de_20_lletra_20_per_20_defecte_20_del_20_paràgraf"><text:span text:style-name="T26">Principals projectes realitzats durant l’any 201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L14" table:number-columns-spanned="2" office:value-type="string" table:protected="true">
            <text:p text:style-name="P69"/>
          </table:table-cell>
          <table:covered-table-cell/>
        </table:table-row>
        <table:table-row table:style-name="Taula5.23">
          <table:table-cell table:style-name="Taula5.A23" table:number-columns-spanned="4" office:value-type="string" table:protected="true">
            <text:p text:style-name="P41">Nom del/s projecte/s</text:p>
          </table:table-cell>
          <table:covered-table-cell/>
          <table:covered-table-cell/>
          <table:covered-table-cell/>
          <table:table-cell table:style-name="Taula5.E23" table:number-columns-spanned="8" office:value-type="string" table:protected="true">
            <text:p text:style-name="P41">Durada</text:p>
            <text:p text:style-name="P41">(en mes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E23" table:number-columns-spanned="6" office:value-type="string" table:protected="true">
            <text:p text:style-name="P41">Entitats col·laboradores</text:p>
            <text:p text:style-name="P41">(si escau)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5.S23" table:number-columns-spanned="6" office:value-type="string" table:protected="true">
            <text:p text:style-name="P41">Beneficiaris directes per sexe</text:p>
            <text:p text:style-name="P41">(col·lectiu, barri, district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5.24">
          <table:table-cell table:style-name="Taula5.A24" table:number-columns-spanned="4" office:value-type="string">
            <text:p text:style-name="P2"><text:change text:change-id="ct241123472"/><text:span text:style-name="Tipus_20_de_20_lletra_20_per_20_defecte_20_del_20_paràgraf"><text:span text:style-name="T1"/></text:span></text:p>
          </table:table-cell>
          <table:covered-table-cell/>
          <table:covered-table-cell/>
          <table:covered-table-cell/>
          <table:table-cell table:style-name="Taula5.E24" table:number-columns-spanned="8" office:value-type="string">
            <text:p text:style-name="P2"><text:change text:change-id="ct241120456"/><text:span text:style-name="Tipus_20_de_20_lletra_20_per_20_defecte_20_del_20_paràgraf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E24" table:number-columns-spanned="6" office:value-type="string">
            <text:p text:style-name="P2"><text:change text:change-id="ct241121808"/><text:span text:style-name="Tipus_20_de_20_lletra_20_per_20_defecte_20_del_20_paràgraf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5.E24" table:number-columns-spanned="6" office:value-type="string">
            <text:p text:style-name="P2"><text:change text:change-id="ct233379600"/><text:span text:style-name="Tipus_20_de_20_lletra_20_per_20_defecte_20_del_20_paràgraf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5.25">
          <table:table-cell table:style-name="Taula5.A4" table:number-columns-spanned="24" office:value-type="string" table:protected="true">
            <text:p text:style-name="P1"><text:span text:style-name="Tipus_20_de_20_lletra_20_per_20_defecte_20_del_20_paràgraf"><text:span text:style-name="T34">5. BASE SOCIAL I RECURSOS HUMANS DEL/DE LA SOL·LICITAN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5">
          <table:table-cell table:style-name="Taula5.A4" table:number-columns-spanned="5" office:value-type="string" table:protected="true">
            <text:p text:style-name="P33">Número de persones associades per gènere*:</text:p>
          </table:table-cell>
          <table:covered-table-cell/>
          <table:covered-table-cell/>
          <table:covered-table-cell/>
          <table:covered-table-cell/>
          <table:table-cell table:style-name="Taula5.D5" table:number-columns-spanned="19" office:value-type="string">
            <text:p text:style-name="P1"><text:change text:change-id="ct241120664"/><text:span text:style-name="Tipus_20_de_20_lletra_20_per_20_defecte_20_del_20_paràgraf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5">
          <table:table-cell table:style-name="Taula5.A4" table:number-columns-spanned="5" office:value-type="string" table:protected="true">
            <text:p text:style-name="P77">Número de persones assalariades per gènere* :</text:p>
          </table:table-cell>
          <table:covered-table-cell/>
          <table:covered-table-cell/>
          <table:covered-table-cell/>
          <table:covered-table-cell/>
          <table:table-cell table:style-name="Taula5.D5" table:number-columns-spanned="19" office:value-type="string">
            <text:p text:style-name="P1"><text:change text:change-id="ct233379704"/><text:span text:style-name="Tipus_20_de_20_lletra_20_per_20_defecte_20_del_20_paràgraf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5">
          <table:table-cell table:style-name="Taula5.A4" table:number-columns-spanned="5" office:value-type="string" table:protected="true">
            <text:p text:style-name="P1"><text:span text:style-name="Tipus_20_de_20_lletra_20_per_20_defecte_20_del_20_paràgraf"><text:span text:style-name="T27">Número de persones voluntàries per gènere* :</text:span></text:span></text:p>
          </table:table-cell>
          <table:covered-table-cell/>
          <table:covered-table-cell/>
          <table:covered-table-cell/>
          <table:covered-table-cell/>
          <table:table-cell table:style-name="Taula5.D5" table:number-columns-spanned="19" office:value-type="string">
            <text:p text:style-name="P3"><text:change text:change-id="ct233379808"/><text:span text:style-name="Tipus_20_de_20_lletra_20_per_20_defecte_20_del_20_paràgraf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29">
          <table:table-cell table:style-name="Taula5.A4" table:number-columns-spanned="24" office:value-type="string" table:protected="true">
            <text:p text:style-name="P3"><text:span text:style-name="Tipus_20_de_20_lletra_20_per_20_defecte_20_del_20_paràgraf"><text:span text:style-name="T4">*</text:span></text:span><text:span text:style-name="Tipus_20_de_20_lletra_20_per_20_defecte_20_del_20_paràgraf"><text:span text:style-name="T27">F-Femení; M-Masculí, i NB-No binar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30">
          <table:table-cell table:style-name="Taula5.A4" table:number-columns-spanned="24" office:value-type="string" table:protected="true">
            <text:p text:style-name="P28">6. FINANÇAMENT DE L'ENTIT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31">
          <table:table-cell table:style-name="Taula5.A21" table:number-columns-spanned="24" office:value-type="string" table:protected="true">
            <text:p text:style-name="P32">Ingressos i despeses de l'any 2019</text:p>
            <text:p text:style-name="P1"><text:span text:style-name="Tipus_20_de_20_lletra_20_per_20_defecte_20_del_20_paràgraf"><text:span text:style-name="T29">En cas de no disposar de les dades de tancament</text:span></text:span><text:span text:style-name="Tipus_20_de_20_lletra_20_per_20_defecte_20_del_20_paràgraf"><text:span text:style-name="T49"> de l’any 2019, introduir una previsió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5">
          <table:table-cell table:style-name="Taula5.A7" table:number-columns-spanned="9" office:value-type="string" table:protected="true">
            <text:p text:style-name="P1"><text:span text:style-name="Tipus_20_de_20_lletra_20_per_20_defecte_20_del_20_paràgraf"><text:span text:style-name="T25">Ingressos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L14" table:number-columns-spanned="8" office:value-type="string" table:protected="true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R32" table:number-columns-spanned="6" office:value-type="string">
            <text:p text:style-name="P72"><text:span text:style-name="Tipus_20_de_20_lletra_20_per_20_defecte_20_del_20_paràgraf"><text:span text:style-name="T15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5.X32" office:value-type="string" table:protected="true">
            <text:p text:style-name="P79"><text:span text:style-name="Tipus_20_de_20_lletra_20_per_20_defecte_20_del_20_paràgraf"><text:span text:style-name="T2">€</text:span></text:span></text:p>
          </table:table-cell>
        </table:table-row>
        <table:table-row table:style-name="Taula5.15">
          <table:table-cell table:style-name="Taula5.A7" table:number-columns-spanned="9" office:value-type="string" table:protected="true">
            <text:p text:style-name="P1"><text:span text:style-name="Tipus_20_de_20_lletra_20_per_20_defecte_20_del_20_paràgraf"><text:span text:style-name="T25">Despeses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L14" table:number-columns-spanned="8" office:value-type="string" table:protected="true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R32" table:number-columns-spanned="6" office:value-type="string">
            <text:p text:style-name="P72"><text:span text:style-name="Tipus_20_de_20_lletra_20_per_20_defecte_20_del_20_paràgraf"><text:span text:style-name="T15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5.X32" office:value-type="string" table:protected="true">
            <text:p text:style-name="P79"><text:span text:style-name="Tipus_20_de_20_lletra_20_per_20_defecte_20_del_20_paràgraf"><text:span text:style-name="T2">€</text:span></text:span></text:p>
          </table:table-cell>
        </table:table-row>
        <table:table-row table:style-name="Taula5.34">
          <table:table-cell table:style-name="Taula5.A7" office:value-type="string" table:protected="true">
            <text:p text:style-name="P52"/>
          </table:table-cell>
          <table:table-cell table:style-name="Taula5.B34" table:number-columns-spanned="18" office:value-type="string" table:protected="true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B34" table:number-columns-spanned="4" office:value-type="string" table:protected="true">
            <text:p text:style-name="P53"/>
          </table:table-cell>
          <table:covered-table-cell/>
          <table:covered-table-cell/>
          <table:covered-table-cell/>
          <table:table-cell table:style-name="Taula5.X34" office:value-type="string" table:protected="true">
            <text:p text:style-name="P80"/>
          </table:table-cell>
        </table:table-row>
        <table:table-row table:style-name="Taula5.15">
          <table:table-cell table:style-name="Taula5.A9" office:value-type="string" table:protected="true">
            <text:p text:style-name="P55"/>
          </table:table-cell>
          <table:table-cell table:style-name="Taula5.B35" table:number-columns-spanned="19" office:value-type="string" table:protected="true">
            <text:p text:style-name="P26">Balanç fin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U35" table:number-columns-spanned="3" office:value-type="string">
            <text:p text:style-name="P82"><text:span text:style-name="Tipus_20_de_20_lletra_20_per_20_defecte_20_del_20_paràgraf"><text:span text:style-name="T17">     </text:span></text:span></text:p>
          </table:table-cell>
          <table:covered-table-cell/>
          <table:covered-table-cell/>
          <table:table-cell table:style-name="Taula5.A21" office:value-type="string" table:protected="true">
            <text:p text:style-name="P83"><text:s/>€</text:p>
          </table:table-cell>
        </table:table-row>
        <text:soft-page-break/>
        <table:table-row table:style-name="Taula5.15">
          <table:table-cell table:style-name="Taula5.A9" table:number-columns-spanned="10" office:value-type="string" table:protected="true">
            <text:p text:style-name="P30">Percentatge de finançament propi respecte el total d’ingres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B34" table:number-columns-spanned="7" office:value-type="string" table:protected="true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R36" table:number-columns-spanned="6" office:value-type="string">
            <text:p text:style-name="P19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5.B35" office:value-type="string" table:protected="true">
            <text:p text:style-name="P81">%</text:p>
          </table:table-cell>
        </table:table-row>
        <table:table-row table:style-name="Taula5.15">
          <table:table-cell table:style-name="Taula5.A9" table:number-columns-spanned="10" office:value-type="string" table:protected="true">
            <text:p text:style-name="P30">Percentatge de finançament privat respecte el total d’ingres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B34" table:number-columns-spanned="7" office:value-type="string" table:protected="true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R36" table:number-columns-spanned="6" office:value-type="string">
            <text:p text:style-name="P19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5.B35" office:value-type="string" table:protected="true">
            <text:p text:style-name="P81">%</text:p>
          </table:table-cell>
        </table:table-row>
        <table:table-row table:style-name="Taula5.15">
          <table:table-cell table:style-name="Taula5.A9" table:number-columns-spanned="10" office:value-type="string" table:protected="true">
            <text:p text:style-name="P30">Percentatge de finançament públic respecte el total d’ingres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B34" table:number-columns-spanned="7" office:value-type="string" table:protected="true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R36" table:number-columns-spanned="6" office:value-type="string">
            <text:p text:style-name="P19"><text:span text:style-name="Tipus_20_de_20_lletra_20_per_20_defecte_20_del_20_paràgraf"><text:span text:style-name="T1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5.B35" office:value-type="string" table:protected="true">
            <text:p text:style-name="P81">%</text:p>
          </table:table-cell>
        </table:table-row>
        <table:table-row table:style-name="Taula5.12">
          <table:table-cell table:style-name="Taula5.A39" table:number-columns-spanned="24" office:value-type="string" table:protected="true"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40">
          <table:table-cell table:style-name="Taula5.A40" table:number-columns-spanned="24" office:value-type="string" table:protected="true">
            <text:p text:style-name="P4">B. SOBRE EL PROJECTE PRESENTAT A SUBVENCIÓ<text:change text:change-id="ct2411207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41">
          <table:table-cell table:style-name="Taula5.A21" table:number-columns-spanned="24" office:value-type="string" table:protected="true">
            <text:p text:style-name="Default"><text:span text:style-name="Tipus_20_de_20_lletra_20_per_20_defecte_20_del_20_paràgraf"><text:span text:style-name="T34">1. IDENTIFICACI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5">
          <table:table-cell table:style-name="Taula5.A4" table:number-columns-spanned="6" office:value-type="string" table:protected="true">
            <text:p text:style-name="P39">Persona de contacte responsable del project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5.D5" table:number-columns-spanned="9" office:value-type="string">
            <text:p text:style-name="Default"><text:change text:change-id="ct233379912"/><text:span text:style-name="Tipus_20_de_20_lletra_20_per_20_defecte_20_del_20_paràgraf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P42" table:number-columns-spanned="2" office:value-type="string" table:protected="true">
            <text:p text:style-name="P84">Telèfon o mail de contacte: </text:p>
          </table:table-cell>
          <table:covered-table-cell/>
          <table:table-cell table:style-name="Taula5.D5" table:number-columns-spanned="7" office:value-type="string">
            <text:p text:style-name="P5"><text:span text:style-name="Tipus_20_de_20_lletra_20_per_20_defecte_20_del_20_paràgraf"><text:span text:style-name="T4"> </text:span></text:span><text:change text:change-id="ct2333800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43">
          <table:table-cell table:style-name="Taula5.A7" table:number-columns-spanned="3" office:value-type="string" table:protected="true">
            <text:p text:style-name="P39">Denominació del projecte :</text:p>
          </table:table-cell>
          <table:covered-table-cell/>
          <table:covered-table-cell/>
          <table:table-cell table:style-name="Taula5.H7" table:number-columns-spanned="21" office:value-type="string">
            <text:p text:style-name="Default"><text:change text:change-id="ct233380120"/><text:span text:style-name="Tipus_20_de_20_lletra_20_per_20_defecte_20_del_20_paràgraf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44">
          <table:table-cell table:style-name="Taula5.A7" table:number-columns-spanned="3" office:value-type="string" table:protected="true">
            <text:p text:style-name="P39">Àmbit temàtic i programa:</text:p>
          </table:table-cell>
          <table:covered-table-cell/>
          <table:covered-table-cell/>
          <table:table-cell table:style-name="Taula5.H7" table:number-columns-spanned="21" office:value-type="string">
            <text:p text:style-name="Default"><text:change text:change-id="ct233380328"/><text:span text:style-name="Tipus_20_de_20_lletra_20_per_20_defecte_20_del_20_paràgraf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5">
          <table:table-cell table:style-name="Taula5.A4" table:number-columns-spanned="3" office:value-type="string" table:protected="true">
            <text:p text:style-name="P39">Àmbit territorial:</text:p>
          </table:table-cell>
          <table:covered-table-cell/>
          <table:covered-table-cell/>
          <table:table-cell table:style-name="Taula5.D5" table:number-columns-spanned="11" office:value-type="string">
            <text:p text:style-name="Default"><text:change text:change-id="ct233380224"/><text:span text:style-name="Tipus_20_de_20_lletra_20_per_20_defecte_20_del_20_paràgraf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X32" table:number-columns-spanned="3" office:value-type="string" table:protected="true">
            <text:p text:style-name="P39">Lloc de realització: </text:p>
          </table:table-cell>
          <table:covered-table-cell/>
          <table:covered-table-cell/>
          <table:table-cell table:style-name="Taula5.D5" table:number-columns-spanned="7" office:value-type="string">
            <text:p text:style-name="Default"><text:change text:change-id="ct233380432"/><text:span text:style-name="Tipus_20_de_20_lletra_20_per_20_defecte_20_del_20_paràgraf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5">
          <table:table-cell table:style-name="Taula5.A7" table:number-columns-spanned="8" office:value-type="string" table:protected="true">
            <text:p text:style-name="P39">Altres entitats col·laboradores en aquest projec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L14" table:number-columns-spanned="16" office:value-type="string" table:protected="true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47">
          <table:table-cell table:style-name="Taula5.A16" table:number-columns-spanned="24" office:value-type="string">
            <text:p text:style-name="Default"><text:span text:style-name="Tipus_20_de_20_lletra_20_per_20_defecte_20_del_20_paràgraf"><text:span text:style-name="T4"> </text:span></text:span><text:change text:change-id="ct2333805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5">
          <table:table-cell table:style-name="Taula5.A4" table:number-columns-spanned="3" office:value-type="string" table:protected="true">
            <text:p text:style-name="P39">Data d'inici del projecte:</text:p>
          </table:table-cell>
          <table:covered-table-cell/>
          <table:covered-table-cell/>
          <table:table-cell table:style-name="Taula5.D5" table:number-columns-spanned="10" office:value-type="string">
            <text:p text:style-name="Default"><text:change text:change-id="ct239342032"/><text:span text:style-name="Tipus_20_de_20_lletra_20_per_20_defecte_20_del_20_paràgraf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A4" table:number-columns-spanned="4" office:value-type="string" table:protected="true">
            <text:p text:style-name="P39">Data de finalització del projecte:</text:p>
          </table:table-cell>
          <table:covered-table-cell/>
          <table:covered-table-cell/>
          <table:covered-table-cell/>
          <table:table-cell table:style-name="Taula5.D5" table:number-columns-spanned="7" office:value-type="string">
            <text:p text:style-name="Default"><text:change text:change-id="ct233380640"/><text:span text:style-name="Tipus_20_de_20_lletra_20_per_20_defecte_20_del_20_paràgraf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49">
          <table:table-cell table:style-name="Taula5.A4" table:number-columns-spanned="24" office:value-type="string" table:protected="true">
            <text:p text:style-name="P56"/>
            <text:p text:style-name="P58">FONAMENTS I QUALITAT DEL PROJECTE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50">
          <table:table-cell table:style-name="Taula5.A4" table:number-columns-spanned="24" office:value-type="string" table:protected="true">
            <text:p text:style-name="Default"><text:span text:style-name="Tipus_20_de_20_lletra_20_per_20_defecte_20_del_20_paràgraf"><text:span text:style-name="T34">2. BREU DESCRIPCIÓ DEL PROJEC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51">
          <table:table-cell table:style-name="Taula5.A8" table:number-columns-spanned="24" office:value-type="string" table:protected="true">
            <text:p text:style-name="P36">Explicació general sobre el tema del projecte i de les activitat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52">
          <table:table-cell table:style-name="Taula5.A16" table:number-columns-spanned="24" office:value-type="string">
            <text:p text:style-name="P6"><text:span text:style-name="Tipus_20_de_20_lletra_20_per_20_defecte_20_del_20_paràgraf"><text:span text:style-name="T4"> </text:span></text:span><text:change text:change-id="ct2393421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53">
          <table:table-cell table:style-name="Taula5.A4" table:number-columns-spanned="24" office:value-type="string" table:protected="true">
            <text:p text:style-name="Default"><text:span text:style-name="Tipus_20_de_20_lletra_20_per_20_defecte_20_del_20_paràgraf"><text:span text:style-name="T35">3. JUSTIFICACIÓ DEL PROJEC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51">
          <table:table-cell table:style-name="Taula5.A8" table:number-columns-spanned="24" office:value-type="string" table:protected="true">
            <text:p text:style-name="P36">Antecedents del projecte, justificació de la seva necessitat, valors que promou, voluntat de permanència en el temp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55">
          <table:table-cell table:style-name="Taula5.A16" table:number-columns-spanned="24" office:value-type="string">
            <text:p text:style-name="P6"><text:change text:change-id="ct239342344"/><text:span text:style-name="Tipus_20_de_20_lletra_20_per_20_defecte_20_del_20_paràgraf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56">
          <table:table-cell table:style-name="Taula5.A4" table:number-columns-spanned="24" office:value-type="string" table:protected="true">
            <text:p text:style-name="Default"><text:span text:style-name="Tipus_20_de_20_lletra_20_per_20_defecte_20_del_20_paràgraf"><text:span text:style-name="T34">4. DESTINATARIS DEL PROJEC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57">
          <table:table-cell table:style-name="Taula5.A8" table:number-columns-spanned="24" office:value-type="string" table:protected="true">
            <text:p text:style-name="P36">Breu descripció del col·lectiu destinatari del projecte. Cal descriure, si escau, la participació del col·lectiu destinatari en el procés de definició, execució i seguiment del projec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58">
          <table:table-cell table:style-name="Taula5.A16" table:number-columns-spanned="24" office:value-type="string">
            <text:p text:style-name="P6"><text:change text:change-id="ct239342448"/><text:span text:style-name="Tipus_20_de_20_lletra_20_per_20_defecte_20_del_20_paràgraf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5.59">
          <table:table-cell table:style-name="Taula5.A4" table:number-columns-spanned="24" office:value-type="string" table:protected="true">
            <text:p text:style-name="Default"><text:span text:style-name="Tipus_20_de_20_lletra_20_per_20_defecte_20_del_20_paràgraf"><text:span text:style-name="T34">5. OBJECTI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60">
          <table:table-cell table:style-name="Taula5.A60" table:number-columns-spanned="24" office:value-type="string" table:protected="true">
            <text:p text:style-name="P22">Objectiu general</text:p>
            <text:p text:style-name="Default"><text:span text:style-name="Tipus_20_de_20_lletra_20_per_20_defecte_20_del_20_paràgraf"><text:span text:style-name="T48">Objectiu general, finalitat genèrica del projecte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61">
          <table:table-cell table:style-name="Taula5.A16" table:number-columns-spanned="24" office:value-type="string">
            <text:p text:style-name="P7"><text:change text:change-id="ct239342240"/><text:span text:style-name="Tipus_20_de_20_lletra_20_per_20_defecte_20_del_20_paràgraf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6">
          <table:table-cell table:style-name="Taula5.A4" table:number-columns-spanned="24" office:value-type="string" table:protected="true">
            <text:p text:style-name="Default"><text:span text:style-name="Tipus_20_de_20_lletra_20_per_20_defecte_20_del_20_paràgraf"><text:span text:style-name="T34">6. PERSPECTIVA DE GÈNER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5">
          <table:table-cell table:style-name="Taula5.A60" table:number-columns-spanned="24" office:value-type="string" table:protected="true">
            <text:p text:style-name="P23">Breu descripció sobre com s’aplica la perspectiva de gènere en el projecte presentat (objectius, activitats, públic destinatari, valors que promou, metodologia, et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64">
          <table:table-cell table:style-name="Taula5.A64" table:number-columns-spanned="24" office:value-type="string" table:protected="true">
            <text:p text:style-name="P36">Considerar les condicions, situacions i necessitats de dones i homes en la definició dels objectius, les activitats i la metodologia del projec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65">
          <table:table-cell table:style-name="Taula5.A16" table:number-columns-spanned="24" office:value-type="string">
            <text:p text:style-name="P7"><text:span text:style-name="Tipus_20_de_20_lletra_20_per_20_defecte_20_del_20_paràgraf"><text:span text:style-name="T3"> </text:span></text:span><text:change text:change-id="ct2393425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6">
          <table:table-cell table:style-name="Taula5.A4" table:number-columns-spanned="24" office:value-type="string" table:protected="true">
            <text:p text:style-name="Default"><text:span text:style-name="Tipus_20_de_20_lletra_20_per_20_defecte_20_del_20_paràgraf"><text:span text:style-name="T34">7. BENEFICIS AMBIENTALS </text:span></text:span><text:span text:style-name="Tipus_20_de_20_lletra_20_per_20_defecte_20_del_20_paràgraf"><text:span text:style-name="T37">I SOCIALS DEL PROJEC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67">
          <table:table-cell table:style-name="Taula5.A67" table:number-columns-spanned="24" office:value-type="string" table:protected="true">
            <text:p text:style-name="P23">Breu descripció de les mesures de sostenibilitat socials i ambientals, i de contractació i compra sostenible que s'adoptaran pel desenvolupament del projecte.</text:p>
            <text:p text:style-name="Default"><text:span text:style-name="Tipus_20_de_20_lletra_20_per_20_defecte_20_del_20_paràgraf"><text:span text:style-name="T27">Accions concretes d'ambientalització d'esdeveniments, de prevenció de residus i economia circular, <text:s/>reducció del consum d’energia i de les emissions, d'inclusió social i contractació de serveis locals i a empreses d’economia cooperativa, social i solidària, etc. </text:span></text:span><text:span text:style-name="Tipus_20_de_20_lletra_20_per_20_defecte_20_del_20_paràgraf"><text:span text:style-name="T28">Per més informació, consultar la guia de suport per a la inclusió d'aquest criteri a barcelona.cat/consumresponsable</text:span></text:span><text:span text:style-name="Tipus_20_de_20_lletra_20_per_20_defecte_20_del_20_paràgraf"><text:span text:style-name="T27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68">
          <table:table-cell table:style-name="Taula5.A16" table:number-columns-spanned="24" office:value-type="string">
            <text:p text:style-name="P7"><text:span text:style-name="Tipus_20_de_20_lletra_20_per_20_defecte_20_del_20_paràgraf"><text:span text:style-name="T3"> </text:span></text:span><text:change text:change-id="ct239342656"/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able:table table:name="Taula6" table:style-name="Taula6">
        <table:table-column table:style-name="Taula6.A"/>
        <table:table-column table:style-name="Taula6.B"/>
        <table:table-column table:style-name="Taula6.A"/>
        <table:table-column table:style-name="Taula6.B"/>
        <table:table-column table:style-name="Taula6.A"/>
        <table:table-column table:style-name="Taula6.B"/>
        <table:table-row table:style-name="Taula6.1">
          <table:table-cell table:style-name="Taula6.A1" table:number-columns-spanned="6" office:value-type="string" table:protected="true">
            <text:p text:style-name="P87">8. PLA D’EXECUCIÓ I AVALUACIÓ DEL PROJEC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6.2">
          <table:table-cell table:style-name="Taula6.A1" table:number-columns-spanned="6" office:value-type="string" table:protected="true">
            <text:p text:style-name="P88">Són les accions indispensables per aconseguir cadascun dels resultats, amb els indicadors que mesuraran si s’han assolit els resultats, les persones que hi participaran i les dates d’inici i fi de cada activitat. Cal emplenar, com a mínim, un resultat i una activitat, amb els agents involucrats i dates d’inici i fi. La resta són opcionals i en funció del project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6.3">
          <table:table-cell table:style-name="Taula6.A3" office:value-type="string" table:protected="true">
            <text:p text:style-name="P45">Resultats esperats</text:p>
            <text:p text:style-name="P61"><text:span text:style-name="Tipus_20_de_20_lletra_20_per_20_defecte_20_del_20_paràgraf"><text:span text:style-name="T51">Indiquen els productes o serveis que es generen de la intervenció realitzada.</text:span></text:span></text:p>
          </table:table-cell>
          <table:table-cell table:style-name="Taula6.B3" office:value-type="string" table:protected="true">
            <text:p text:style-name="P45">Indicadors d’avaluació dels resultats</text:p>
            <text:p text:style-name="P47">Criteris que permeten mesurar els resultats esperats.</text:p>
          </table:table-cell>
          <table:table-cell table:style-name="Taula6.B3" office:value-type="string" table:protected="true">
            <text:p text:style-name="P45">Activitats proposades</text:p>
            <text:p text:style-name="P47">Descripció de les activitats realitzades.</text:p>
          </table:table-cell>
          <table:table-cell table:style-name="Taula6.B3" office:value-type="string" table:protected="true">
            <text:p text:style-name="P45">Agents involucrats</text:p>
            <text:p text:style-name="P47">Descripció de les persones involucrades en aquestes activitats.</text:p>
          </table:table-cell>
          <table:table-cell table:style-name="Taula6.B3" office:value-type="string" table:protected="true">
            <text:p text:style-name="P45">Temporalització</text:p>
            <text:p text:style-name="P89">Data d’inici i finalització de cada activitat.</text:p>
          </table:table-cell>
          <table:table-cell table:style-name="Taula6.F3" office:value-type="string" table:protected="true">
            <text:p text:style-name="P46">Impacte de Gènere</text:p>
            <text:p text:style-name="P61"><text:span text:style-name="Tipus_20_de_20_lletra_20_per_20_defecte_20_del_20_paràgraf"><text:span text:style-name="T51">Efecte del projecte en l’eradicació/manteniment o disminució de desigualtats de gènere.</text:span></text:span></text:p>
          </table:table-cell>
        </table:table-row>
        <table:table-row table:style-name="Taula6.4">
          <table:table-cell table:style-name="Taula6.A4" office:value-type="string" table:protected="true">
            <text:p text:style-name="P43">“Què es vol aconseguir?”</text:p>
          </table:table-cell>
          <table:table-cell table:style-name="Taula6.B4" office:value-type="string" table:protected="true">
            <text:p text:style-name="P44">“Com es mesurarà si s’ha aconseguit?”</text:p>
          </table:table-cell>
          <table:table-cell table:style-name="Taula6.B4" office:value-type="string" table:protected="true">
            <text:p text:style-name="P44">“Amb quines activitats es durà a terme?”</text:p>
          </table:table-cell>
          <table:table-cell table:style-name="Taula6.B4" office:value-type="string" table:protected="true">
            <text:p text:style-name="P44">“Qui participarà en aquestes activitats?”</text:p>
          </table:table-cell>
          <table:table-cell table:style-name="Taula6.B4" office:value-type="string" table:protected="true">
            <text:p text:style-name="P44">“Quan es faran aquestes activitats?” </text:p>
          </table:table-cell>
          <table:table-cell table:style-name="Taula6.F4" office:value-type="string" table:protected="true">
            <text:p text:style-name="P50"/>
            <text:p text:style-name="P49">“Els resultats previstos disminueixen les desigualtats gènere?” </text:p>
            <text:p text:style-name="P49">“Com s’avaluen els canvis en la realitat de dones i homes?” </text:p>
            <text:p text:style-name="P50"/>
          </table:table-cell>
        </table:table-row>
        <table:table-row table:style-name="Taula6.5">
          <table:table-cell table:style-name="Taula6.A5" office:value-type="string">
            <text:p text:style-name="P8"><text:change text:change-id="ct241120872"/><text:span text:style-name="Tipus_20_de_20_lletra_20_per_20_defecte_20_del_20_paràgraf"><text:span text:style-name="T4"/></text:span></text:p>
            <text:p text:style-name="P8"/>
          </table:table-cell>
          <table:table-cell table:style-name="Taula6.B5" office:value-type="string">
            <text:p text:style-name="Default"><text:change text:change-id="ct241120976"/><text:span text:style-name="Tipus_20_de_20_lletra_20_per_20_defecte_20_del_20_paràgraf"><text:span text:style-name="T4"/></text:span></text:p>
          </table:table-cell>
          <table:table-cell table:style-name="Taula6.B5" office:value-type="string">
            <text:p text:style-name="Default"><text:change text:change-id="ct241121080"/><text:span text:style-name="Tipus_20_de_20_lletra_20_per_20_defecte_20_del_20_paràgraf"><text:span text:style-name="T4"/></text:span></text:p>
          </table:table-cell>
          <table:table-cell table:style-name="Taula6.B5" office:value-type="string">
            <text:p text:style-name="Default"><text:change text:change-id="ct241121184"/><text:span text:style-name="Tipus_20_de_20_lletra_20_per_20_defecte_20_del_20_paràgraf"><text:span text:style-name="T4"/></text:span></text:p>
          </table:table-cell>
          <table:table-cell table:style-name="Taula6.B5" office:value-type="string">
            <text:p text:style-name="Default"><text:change text:change-id="ct241121288"/><text:span text:style-name="Tipus_20_de_20_lletra_20_per_20_defecte_20_del_20_paràgraf"><text:span text:style-name="T4"/></text:span></text:p>
          </table:table-cell>
          <table:table-cell table:style-name="Taula6.B5" office:value-type="string">
            <text:p text:style-name="Default"><text:change text:change-id="ct241121392"/><text:span text:style-name="Tipus_20_de_20_lletra_20_per_20_defecte_20_del_20_paràgraf"><text:span text:style-name="T4"/></text:span></text:p>
          </table:table-cell>
        </table:table-row>
      </table:table>
      <table:table table:name="Taula7" table:style-name="Taula7">
        <table:table-column table:style-name="Taula7.A"/>
        <table:table-column table:style-name="Taula7.B" table:number-columns-repeated="2"/>
        <table:table-column table:style-name="Taula7.D"/>
        <table:table-row table:style-name="Taula7.1">
          <table:table-cell table:style-name="Taula7.A1" table:number-columns-spanned="4" office:value-type="string" table:protected="true">
            <text:p text:style-name="P90"><text:span text:style-name="Tipus_20_de_20_lletra_20_per_20_defecte_20_del_20_paràgraf"><text:span text:style-name="T33">9.</text:span></text:span><text:span text:style-name="Tipus_20_de_20_lletra_20_per_20_defecte_20_del_20_paràgraf"><text:span text:style-name="T36"> </text:span></text:span><text:span text:style-name="Tipus_20_de_20_lletra_20_per_20_defecte_20_del_20_paràgraf"><text:span text:style-name="T34">PLA DE COMUNICACIÓ I DIFUSIÓ DEL PROJECTE</text:span></text:span></text:p>
          </table:table-cell>
          <table:covered-table-cell/>
          <table:covered-table-cell/>
          <table:covered-table-cell/>
        </table:table-row>
        <table:table-row table:style-name="Taula7.1">
          <table:table-cell table:style-name="Taula7.A2" table:number-columns-spanned="4" office:value-type="string" table:protected="true">
            <text:p text:style-name="P23">METODOLOGIA I ORGANITZACIÓ DE LA COMUNICACIÓ:</text:p>
          </table:table-cell>
          <table:covered-table-cell/>
          <table:covered-table-cell/>
          <table:covered-table-cell/>
        </table:table-row>
        <table:table-row table:style-name="Taula7.3">
          <table:table-cell table:style-name="Taula7.A3" table:number-columns-spanned="4" office:value-type="string">
            <text:p text:style-name="P36">Descripció de les accions comunicatives, missatge que es vol donar, el públic objectiu i els productes que es desenvoluparan (cartells, díptics, tríptics, banderoles, web o altres sistemes de difusió). Cal incloure’n una com a mínim. </text:p>
          </table:table-cell>
          <table:covered-table-cell/>
          <table:covered-table-cell/>
          <table:covered-table-cell/>
        </table:table-row>
        <table:table-row table:style-name="Taula7.4">
          <table:table-cell table:style-name="Taula7.A4" office:value-type="string">
            <text:p text:style-name="P66">Acció comunicativa</text:p>
            <text:p text:style-name="P61"><text:span text:style-name="Tipus_20_de_20_lletra_20_per_20_defecte_20_del_20_paràgraf"><text:span text:style-name="T50">Quina acció es farà?</text:span></text:span></text:p>
          </table:table-cell>
          <table:table-cell table:style-name="Taula7.B4" office:value-type="string">
            <text:p text:style-name="P42">Missatge</text:p>
            <text:p text:style-name="P48">Quin és el missatge?</text:p>
          </table:table-cell>
          <table:table-cell table:style-name="Taula7.B4" office:value-type="string">
            <text:p text:style-name="P42">Públic objectiu</text:p>
            <text:p text:style-name="P48">A qui va dirigit el missatge?</text:p>
          </table:table-cell>
          <table:table-cell table:style-name="Taula7.D4" office:value-type="string">
            <text:p text:style-name="P42">Producte</text:p>
            <text:p text:style-name="P48">Cartells, díptics, tríptics o altres programes de mà, banderoles, web o altres sistemes de difusió.</text:p>
          </table:table-cell>
        </table:table-row>
        <table:table-row table:style-name="Taula7.5">
          <table:table-cell table:style-name="Taula7.A5" office:value-type="string">
            <text:p text:style-name="Default"><text:change text:change-id="ct241121600"/><text:change text:change-id="ct241121496"/><text:span text:style-name="Tipus_20_de_20_lletra_20_per_20_defecte_20_del_20_paràgraf"><text:span text:style-name="T4"/></text:span></text:p>
          </table:table-cell>
          <table:table-cell table:style-name="Taula7.B5" office:value-type="string">
            <text:p text:style-name="Normal"><text:change text:change-id="ct241121704"/><text:span text:style-name="Tipus_20_de_20_lletra_20_per_20_defecte_20_del_20_paràgraf"><text:span text:style-name="T5"/></text:span></text:p>
          </table:table-cell>
          <table:table-cell table:style-name="Taula7.B5" office:value-type="string">
            <text:p text:style-name="Normal"><text:change text:change-id="ct241121912"/><text:span text:style-name="Tipus_20_de_20_lletra_20_per_20_defecte_20_del_20_paràgraf"><text:span text:style-name="T5"/></text:span></text:p>
          </table:table-cell>
          <table:table-cell table:style-name="Taula7.B5" office:value-type="string">
            <text:p text:style-name="Normal"><text:change text:change-id="ct241122120"/><text:change text:change-id="ct241122016"/><text:span text:style-name="Tipus_20_de_20_lletra_20_per_20_defecte_20_del_20_paràgraf"><text:span text:style-name="T5"/></text:span></text:p>
          </table:table-cell>
        </table:table-row>
        <table:table-row table:style-name="Taula7.1">
          <table:table-cell table:style-name="Taula7.A5" office:value-type="string">
            <text:p text:style-name="Normal"><text:change text:change-id="ct241122328"/><text:span text:style-name="Tipus_20_de_20_lletra_20_per_20_defecte_20_del_20_paràgraf"><text:span text:style-name="T5"/></text:span></text:p>
          </table:table-cell>
          <table:table-cell table:style-name="Taula7.B5" office:value-type="string">
            <text:p text:style-name="Normal"><text:change text:change-id="ct241122432"/><text:span text:style-name="Tipus_20_de_20_lletra_20_per_20_defecte_20_del_20_paràgraf"><text:span text:style-name="T5"/></text:span></text:p>
          </table:table-cell>
          <table:table-cell table:style-name="Taula7.B5" office:value-type="string">
            <text:p text:style-name="Normal"><text:change text:change-id="ct241122536"/><text:span text:style-name="Tipus_20_de_20_lletra_20_per_20_defecte_20_del_20_paràgraf"><text:span text:style-name="T5"/></text:span></text:p>
          </table:table-cell>
          <table:table-cell table:style-name="Taula7.B5" office:value-type="string">
            <text:p text:style-name="Normal"><text:change text:change-id="ct241122848"/><text:change text:change-id="ct241122744"/><text:change text:change-id="ct241122640"/><text:span text:style-name="Tipus_20_de_20_lletra_20_per_20_defecte_20_del_20_paràgraf"><text:span text:style-name="T5"/></text:span></text:p>
          </table:table-cell>
        </table:table-row>
        <table:table-row table:style-name="Taula7.1">
          <table:table-cell table:style-name="Taula7.A5" office:value-type="string">
            <text:p text:style-name="Normal"><text:change text:change-id="ct241123056"/><text:span text:style-name="Tipus_20_de_20_lletra_20_per_20_defecte_20_del_20_paràgraf"><text:span text:style-name="T5"/></text:span></text:p>
          </table:table-cell>
          <table:table-cell table:style-name="Taula7.B5" office:value-type="string">
            <text:p text:style-name="Normal"><text:change text:change-id="ct241123160"/><text:span text:style-name="Tipus_20_de_20_lletra_20_per_20_defecte_20_del_20_paràgraf"><text:span text:style-name="T5"/></text:span></text:p>
          </table:table-cell>
          <table:table-cell table:style-name="Taula7.B5" office:value-type="string">
            <text:p text:style-name="Normal"><text:change text:change-id="ct241123264"/><text:span text:style-name="Tipus_20_de_20_lletra_20_per_20_defecte_20_del_20_paràgraf"><text:span text:style-name="T5"/></text:span></text:p>
          </table:table-cell>
          <table:table-cell table:style-name="Taula7.B5" office:value-type="string">
            <text:p text:style-name="Normal"><text:change text:change-id="ct241123368"/><text:span text:style-name="Tipus_20_de_20_lletra_20_per_20_defecte_20_del_20_paràgraf"><text:span text:style-name="T5"/></text:span></text:p>
          </table:table-cell>
        </table:table-row>
        <table:table-row table:style-name="Taula7.1">
          <table:table-cell table:style-name="Taula7.A5" office:value-type="string">
            <text:p text:style-name="Normal"><text:change text:change-id="ct241123576"/><text:span text:style-name="Tipus_20_de_20_lletra_20_per_20_defecte_20_del_20_paràgraf"><text:span text:style-name="T5"/></text:span></text:p>
          </table:table-cell>
          <table:table-cell table:style-name="Taula7.B5" office:value-type="string">
            <text:p text:style-name="Normal"><text:change text:change-id="ct241123680"/><text:span text:style-name="Tipus_20_de_20_lletra_20_per_20_defecte_20_del_20_paràgraf"><text:span text:style-name="T5"/></text:span></text:p>
          </table:table-cell>
          <table:table-cell table:style-name="Taula7.B5" office:value-type="string">
            <text:p text:style-name="Normal"><text:change text:change-id="ct241123888"/><text:span text:style-name="Tipus_20_de_20_lletra_20_per_20_defecte_20_del_20_paràgraf"><text:span text:style-name="T5"/></text:span></text:p>
          </table:table-cell>
          <table:table-cell table:style-name="Taula7.B5" office:value-type="string">
            <text:p text:style-name="Normal"><text:change text:change-id="ct241123992"/><text:span text:style-name="Tipus_20_de_20_lletra_20_per_20_defecte_20_del_20_paràgraf"><text:span text:style-name="T5"/></text:span></text:p>
          </table:table-cell>
        </table:table-row>
        <table:table-row table:style-name="Taula7.9">
          <table:table-cell table:style-name="Taula7.A9" table:number-columns-spanned="4" office:value-type="string" table:protected="true">
            <text:p text:style-name="Default"><text:span text:style-name="Tipus_20_de_20_lletra_20_per_20_defecte_20_del_20_paràgraf"><text:span text:style-name="T34">10. CRITERIS ESPECÍFICS</text:span></text:span></text:p>
          </table:table-cell>
          <table:covered-table-cell/>
          <table:covered-table-cell/>
          <table:covered-table-cell/>
        </table:table-row>
        <table:table-row table:style-name="Taula7.1">
          <table:table-cell table:style-name="Taula7.A2" table:number-columns-spanned="4" office:value-type="string" table:protected="true">
            <text:p text:style-name="P25">Descripció dels aspectes del projecte en relació als criteris específics de valoració del programa al qual es presenta l’actual projecte</text:p>
            <text:p text:style-name="P38">Desglosseu cadascun dels criteris i relacionant-los amb el projecte presentat.</text:p>
          </table:table-cell>
          <table:covered-table-cell/>
          <table:covered-table-cell/>
          <table:covered-table-cell/>
        </table:table-row>
        <table:table-row table:style-name="Taula7.11">
          <table:table-cell table:style-name="Taula7.A5" table:number-columns-spanned="4" office:value-type="string">
            <text:p text:style-name="P6"><text:change text:change-id="ct241124200"/><text:span text:style-name="Tipus_20_de_20_lletra_20_per_20_defecte_20_del_20_paràgraf"><text:span text:style-name="T4"/></text:span></text:p>
          </table:table-cell>
          <table:covered-table-cell/>
          <table:covered-table-cell/>
          <table:covered-table-cell/>
        </table:table-row>
        <table:table-row table:style-name="Taula7.12">
          <table:table-cell table:style-name="Taula7.A9" table:number-columns-spanned="4" office:value-type="string" table:protected="true">
            <text:p text:style-name="P34"/>
            <text:p text:style-name="P67"><text:span text:style-name="Tipus_20_de_20_lletra_20_per_20_defecte_20_del_20_paràgraf"><text:span text:style-name="T30">SOLIDESA I FINANÇAMENT</text:span></text:span></text:p>
          </table:table-cell>
          <table:covered-table-cell/>
          <table:covered-table-cell/>
          <table:covered-table-cell/>
        </table:table-row>
        <table:table-row table:style-name="Taula7.9">
          <table:table-cell table:style-name="Taula7.A9" table:number-columns-spanned="4" office:value-type="string" table:protected="true">
            <text:p text:style-name="Default"><text:span text:style-name="Tipus_20_de_20_lletra_20_per_20_defecte_20_del_20_paràgraf"><text:span text:style-name="T34">11. RECURSOS NECESSARIS PER DESENVOLUPAR EL PROJECTE</text:span></text:span></text:p>
          </table:table-cell>
          <table:covered-table-cell/>
          <table:covered-table-cell/>
          <table:covered-table-cell/>
        </table:table-row>
        <table:table-row table:style-name="Taula7.1">
          <table:table-cell table:style-name="Taula7.A9" table:number-columns-spanned="4" office:value-type="string" table:protected="true">
            <text:p text:style-name="Default"><text:span text:style-name="Tipus_20_de_20_lletra_20_per_20_defecte_20_del_20_paràgraf"><text:span text:style-name="T38">Humans</text:span></text:span><text:span text:style-name="Tipus_20_de_20_lletra_20_per_20_defecte_20_del_20_paràgraf"><text:span text:style-name="T47"> (Número de persones necessàries per al desenvolupament del projecte, número d’hores i si és o no remunerat, per gènere)</text:span></text:span></text:p>
          </table:table-cell>
          <table:covered-table-cell/>
          <table:covered-table-cell/>
          <table:covered-table-cell/>
        </table:table-row>
        <table:table-row table:style-name="Taula7.15">
          <table:table-cell table:style-name="Taula7.A9" table:number-columns-spanned="4" office:value-type="string" table:protected="true">
            <text:p text:style-name="Default"><text:span text:style-name="Tipus_20_de_20_lletra_20_per_20_defecte_20_del_20_paràgraf"><text:span text:style-name="T52">Recursos propis a disposició del projecte</text:span></text:span></text:p>
          </table:table-cell>
          <table:covered-table-cell/>
          <table:covered-table-cell/>
          <table:covered-table-cell/>
        </table:table-row>
        <table:table-row table:style-name="Taula7.11">
          <table:table-cell table:style-name="Taula7.A5" table:number-columns-spanned="4" office:value-type="string">
            <text:p text:style-name="P6"><text:change text:change-id="ct241189984"/><text:span text:style-name="Tipus_20_de_20_lletra_20_per_20_defecte_20_del_20_paràgraf"><text:span text:style-name="T3"/></text:span></text:p>
          </table:table-cell>
          <table:covered-table-cell/>
          <table:covered-table-cell/>
          <table:covered-table-cell/>
        </table:table-row>
        <table:table-row table:style-name="Taula7.1">
          <table:table-cell table:style-name="Taula7.A9" table:number-columns-spanned="4" office:value-type="string" table:protected="true">
            <text:p text:style-name="Default"><text:span text:style-name="Tipus_20_de_20_lletra_20_per_20_defecte_20_del_20_paràgraf"><text:span text:style-name="T52">Recursos aliens per al desenvolupament del projecte</text:span></text:span></text:p>
          </table:table-cell>
          <table:covered-table-cell/>
          <table:covered-table-cell/>
          <table:covered-table-cell/>
        </table:table-row>
        <table:table-row table:style-name="Taula7.18">
          <table:table-cell table:style-name="Taula7.A5" table:number-columns-spanned="4" office:value-type="string">
            <text:p text:style-name="P6"><text:change text:change-id="ct241190088"/><text:span text:style-name="Tipus_20_de_20_lletra_20_per_20_defecte_20_del_20_paràgraf"><text:span text:style-name="T4"/></text:span></text:p>
          </table:table-cell>
          <table:covered-table-cell/>
          <table:covered-table-cell/>
          <table:covered-table-cell/>
        </table:table-row>
        <table:table-row table:style-name="Taula7.1">
          <table:table-cell table:style-name="Taula7.A9" table:number-columns-spanned="4" office:value-type="string" table:protected="true">
            <text:p text:style-name="Default"><text:span text:style-name="Tipus_20_de_20_lletra_20_per_20_defecte_20_del_20_paràgraf"><text:span text:style-name="T38">Infraestructurals</text:span></text:span><text:span text:style-name="Tipus_20_de_20_lletra_20_per_20_defecte_20_del_20_paràgraf"><text:span text:style-name="T54"> </text:span></text:span><text:span text:style-name="Tipus_20_de_20_lletra_20_per_20_defecte_20_del_20_paràgraf"><text:span text:style-name="T47">(locals, instal·lacions, equips tècnics per al desenvolupament del projecte)</text:span></text:span><text:span text:style-name="Tipus_20_de_20_lletra_20_per_20_defecte_20_del_20_paràgraf"><text:span text:style-name="T57"> </text:span></text:span></text:p>
          </table:table-cell>
          <table:covered-table-cell/>
          <table:covered-table-cell/>
          <table:covered-table-cell/>
        </table:table-row>
        <table:table-row table:style-name="Taula7.20">
          <table:table-cell table:style-name="Taula7.A9" table:number-columns-spanned="4" office:value-type="string" table:protected="true">
            <text:p text:style-name="Default"><text:span text:style-name="Tipus_20_de_20_lletra_20_per_20_defecte_20_del_20_paràgraf"><text:span text:style-name="T52">Infraestructures pròpies a disposició del projecte</text:span></text:span></text:p>
          </table:table-cell>
          <table:covered-table-cell/>
          <table:covered-table-cell/>
          <table:covered-table-cell/>
        </table:table-row>
        <table:table-row table:style-name="Taula7.21">
          <table:table-cell table:style-name="Taula7.A5" table:number-columns-spanned="4" office:value-type="string">
            <text:p text:style-name="P6"><text:change text:change-id="ct241190192"/><text:span text:style-name="Tipus_20_de_20_lletra_20_per_20_defecte_20_del_20_paràgraf"><text:span text:style-name="T4"/></text:span></text:p>
          </table:table-cell>
          <table:covered-table-cell/>
          <table:covered-table-cell/>
          <table:covered-table-cell/>
        </table:table-row>
        <table:table-row table:style-name="Taula7.1">
          <table:table-cell table:style-name="Taula7.A9" table:number-columns-spanned="4" office:value-type="string" table:protected="true">
            <text:p text:style-name="P39">Infraestructures alienes previstes en règim de lloguer o compra per al desenvolupament del projecte</text:p>
          </table:table-cell>
          <table:covered-table-cell/>
          <table:covered-table-cell/>
          <table:covered-table-cell/>
        </table:table-row>
        <table:table-row table:style-name="Taula7.23">
          <table:table-cell table:style-name="Taula7.A5" table:number-columns-spanned="4" office:value-type="string">
            <text:p text:style-name="P6"><text:change text:change-id="ct241190296"/><text:span text:style-name="Tipus_20_de_20_lletra_20_per_20_defecte_20_del_20_paràgraf"><text:span text:style-name="T4"/></text:span></text:p>
          </table:table-cell>
          <table:covered-table-cell/>
          <table:covered-table-cell/>
          <table:covered-table-cell/>
        </table:table-row>
        <table:table-row table:style-name="Taula7.1">
          <table:table-cell table:style-name="Taula7.A9" table:number-columns-spanned="4" office:value-type="string" table:protected="true">
            <text:p text:style-name="Default"><text:span text:style-name="Tipus_20_de_20_lletra_20_per_20_defecte_20_del_20_paràgraf"><text:span text:style-name="T38">Materials</text:span></text:span><text:span text:style-name="Tipus_20_de_20_lletra_20_per_20_defecte_20_del_20_paràgraf"><text:span text:style-name="T54"> </text:span></text:span><text:span text:style-name="Tipus_20_de_20_lletra_20_per_20_defecte_20_del_20_paràgraf"><text:span text:style-name="T47">(allò que s’haurà de comprar o llogar)</text:span></text:span></text:p>
          </table:table-cell>
          <table:covered-table-cell/>
          <table:covered-table-cell/>
          <table:covered-table-cell/>
        </table:table-row>
        <table:table-row table:style-name="Taula7.25">
          <table:table-cell table:style-name="Taula7.A5" table:number-columns-spanned="4" office:value-type="string">
            <text:p text:style-name="P6"><text:change text:change-id="ct241190400"/><text:span text:style-name="Tipus_20_de_20_lletra_20_per_20_defecte_20_del_20_paràgraf"><text:span text:style-name="T4"/></text:span></text:p>
          </table:table-cell>
          <table:covered-table-cell/>
          <table:covered-table-cell/>
          <table:covered-table-cell/>
        </table:table-row>
      </table:table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column table:style-name="Taula8.F"/>
        <table:table-row table:style-name="Taula8.1">
          <table:table-cell table:style-name="Taula8.A1" table:number-columns-spanned="6" office:value-type="string" table:protected="true">
            <text:p text:style-name="P90"><text:span text:style-name="Tipus_20_de_20_lletra_20_per_20_defecte_20_del_20_paràgraf"><text:span text:style-name="T34">12. PLA DE VIABILITAT ECONÒMICA DEL PROJECTE - PRESSUPOST GENERAL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8.2">
          <table:table-cell table:style-name="Taula8.A2" table:number-columns-spanned="6" office:value-type="string" table:protected="true">
            <text:p text:style-name="P31">Previsió de despeses i ingressos vinculats al projecte present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8.3">
          <table:table-cell table:style-name="Taula8.A3" office:value-type="string" table:protected="true">
            <text:p text:style-name="Default"><text:span text:style-name="Tipus_20_de_20_lletra_20_per_20_defecte_20_del_20_paràgraf"><text:span text:style-name="T6">Despeses previstes</text:span></text:span></text:p>
          </table:table-cell>
          <table:table-cell table:style-name="Taula8.B3" table:number-columns-spanned="2" office:value-type="string" table:protected="true">
            <text:list xml:id="list33809130" text:style-name="L1">
              <text:list-item>
                <text:p text:style-name="P100"><text:span text:style-name="Tipus_20_de_20_lletra_20_per_20_defecte_20_del_20_paràgraf"><text:span text:style-name="T40">Recursos humans</text:span></text:span><text:span text:style-name="Tipus_20_de_20_lletra_20_per_20_defecte_20_del_20_paràgraf"><text:span text:style-name="T44"> </text:span></text:span><text:span text:style-name="Tipus_20_de_20_lletra_20_per_20_defecte_20_del_20_paràgraf"><text:span text:style-name="T55"><text:line-break/></text:span></text:span><text:span text:style-name="Tipus_20_de_20_lletra_20_per_20_defecte_20_del_20_paràgraf"><text:span text:style-name="T47">(Nòmina i Seguretat social del personal fix i eventual)</text:span></text:span></text:p>
              </text:list-item>
            </text:list>
          </table:table-cell>
          <table:covered-table-cell/>
          <table:table-cell table:style-name="Taula8.D3" table:number-columns-spanned="2" office:value-type="string">
            <text:p text:style-name="P91"><text:span text:style-name="Tipus_20_de_20_lletra_20_per_20_defecte_20_del_20_paràgraf"><text:span text:style-name="T1">     </text:span></text:span></text:p>
          </table:table-cell>
          <table:covered-table-cell/>
          <table:table-cell table:style-name="Taula8.F3" office:value-type="string" table:protected="true">
            <text:p text:style-name="P62">€</text:p>
          </table:table-cell>
        </table:table-row>
        <table:table-row table:style-name="Taula8.3">
          <table:table-cell table:style-name="Taula8.A4" office:value-type="string" table:protected="true">
            <text:p text:style-name="P59"/>
          </table:table-cell>
          <table:table-cell table:style-name="Taula8.B4" table:number-columns-spanned="2" office:value-type="string" table:protected="true">
            <text:list xml:id="list34211589" text:continue-numbering="true" text:style-name="L1">
              <text:list-item>
                <text:p text:style-name="P100"><text:span text:style-name="Tipus_20_de_20_lletra_20_per_20_defecte_20_del_20_paràgraf"><text:span text:style-name="T40">Lloguer</text:span></text:span><text:span text:style-name="Tipus_20_de_20_lletra_20_per_20_defecte_20_del_20_paràgraf"><text:span text:style-name="T58"> <text:line-break/></text:span></text:span><text:span text:style-name="Tipus_20_de_20_lletra_20_per_20_defecte_20_del_20_paràgraf"><text:span text:style-name="T47">(de materials, locals, <text:s/>infraestructures, etc.)</text:span></text:span></text:p>
              </text:list-item>
            </text:list>
          </table:table-cell>
          <table:covered-table-cell/>
          <table:table-cell table:style-name="Taula8.D4" table:number-columns-spanned="2" office:value-type="string">
            <text:p text:style-name="P92"><text:span text:style-name="Tipus_20_de_20_lletra_20_per_20_defecte_20_del_20_paràgraf"><text:span text:style-name="T13">     </text:span></text:span></text:p>
          </table:table-cell>
          <table:covered-table-cell/>
          <table:table-cell table:style-name="Taula8.F4" office:value-type="string" table:protected="true">
            <text:p text:style-name="P62">€</text:p>
          </table:table-cell>
        </table:table-row>
        <table:table-row table:style-name="Taula8.3">
          <table:table-cell table:style-name="Taula8.A4" office:value-type="string" table:protected="true">
            <text:p text:style-name="P59"/>
          </table:table-cell>
          <table:table-cell table:style-name="Taula8.B4" table:number-columns-spanned="2" office:value-type="string" table:protected="true">
            <text:list xml:id="list34209618" text:continue-numbering="true" text:style-name="L1">
              <text:list-item>
                <text:p text:style-name="P100"><text:span text:style-name="Tipus_20_de_20_lletra_20_per_20_defecte_20_del_20_paràgraf"><text:span text:style-name="T40">Subministraments</text:span></text:span><text:span text:style-name="Tipus_20_de_20_lletra_20_per_20_defecte_20_del_20_paràgraf"><text:span text:style-name="T58"> <text:line-break/></text:span></text:span><text:span text:style-name="Tipus_20_de_20_lletra_20_per_20_defecte_20_del_20_paràgraf"><text:span text:style-name="T27">(llum, aigua, gas, etc.)</text:span></text:span></text:p>
              </text:list-item>
            </text:list>
          </table:table-cell>
          <table:covered-table-cell/>
          <table:table-cell table:style-name="Taula8.D4" table:number-columns-spanned="2" office:value-type="string">
            <text:p text:style-name="P92"><text:span text:style-name="Tipus_20_de_20_lletra_20_per_20_defecte_20_del_20_paràgraf"><text:span text:style-name="T13">     </text:span></text:span></text:p>
          </table:table-cell>
          <table:covered-table-cell/>
          <table:table-cell table:style-name="Taula8.F4" office:value-type="string" table:protected="true">
            <text:p text:style-name="P62">€</text:p>
          </table:table-cell>
        </table:table-row>
        <table:table-row table:style-name="Taula8.3">
          <table:table-cell table:style-name="Taula8.A4" office:value-type="string" table:protected="true">
            <text:p text:style-name="P59"/>
          </table:table-cell>
          <table:table-cell table:style-name="Taula8.B4" table:number-columns-spanned="2" office:value-type="string" table:protected="true">
            <text:list xml:id="list34221068" text:continue-numbering="true" text:style-name="L1">
              <text:list-item>
                <text:p text:style-name="P100"><text:span text:style-name="Tipus_20_de_20_lletra_20_per_20_defecte_20_del_20_paràgraf"><text:span text:style-name="T40">Comunicacions</text:span></text:span><text:span text:style-name="Tipus_20_de_20_lletra_20_per_20_defecte_20_del_20_paràgraf"><text:span text:style-name="T58"> </text:span></text:span><text:span text:style-name="Tipus_20_de_20_lletra_20_per_20_defecte_20_del_20_paràgraf"><text:span text:style-name="T56"><text:line-break/></text:span></text:span><text:span text:style-name="Tipus_20_de_20_lletra_20_per_20_defecte_20_del_20_paràgraf"><text:span text:style-name="T31">(</text:span></text:span><text:span text:style-name="Tipus_20_de_20_lletra_20_per_20_defecte_20_del_20_paràgraf"><text:span text:style-name="T27">telèfon, correu, missatgeria)</text:span></text:span></text:p>
              </text:list-item>
            </text:list>
          </table:table-cell>
          <table:covered-table-cell/>
          <table:table-cell table:style-name="Taula8.D4" table:number-columns-spanned="2" office:value-type="string">
            <text:p text:style-name="P92"><text:span text:style-name="Tipus_20_de_20_lletra_20_per_20_defecte_20_del_20_paràgraf"><text:span text:style-name="T13">     </text:span></text:span></text:p>
          </table:table-cell>
          <table:covered-table-cell/>
          <table:table-cell table:style-name="Taula8.F4" office:value-type="string" table:protected="true">
            <text:p text:style-name="P62">€</text:p>
          </table:table-cell>
        </table:table-row>
        <table:table-row table:style-name="Taula8.3">
          <table:table-cell table:style-name="Taula8.A4" office:value-type="string" table:protected="true">
            <text:p text:style-name="P59"/>
          </table:table-cell>
          <table:table-cell table:style-name="Taula8.B4" table:number-columns-spanned="2" office:value-type="string" table:protected="true">
            <text:list xml:id="list34224941" text:continue-numbering="true" text:style-name="L1">
              <text:list-item>
                <text:p text:style-name="P101">Manteniment d'edificis i/o instal·lacions</text:p>
              </text:list-item>
            </text:list>
          </table:table-cell>
          <table:covered-table-cell/>
          <table:table-cell table:style-name="Taula8.D4" table:number-columns-spanned="2" office:value-type="string">
            <text:p text:style-name="P92"><text:span text:style-name="Tipus_20_de_20_lletra_20_per_20_defecte_20_del_20_paràgraf"><text:span text:style-name="T13">     </text:span></text:span></text:p>
          </table:table-cell>
          <table:covered-table-cell/>
          <table:table-cell table:style-name="Taula8.F4" office:value-type="string" table:protected="true">
            <text:p text:style-name="P62">€</text:p>
          </table:table-cell>
        </table:table-row>
        <table:table-row table:style-name="Taula8.8">
          <table:table-cell table:style-name="Taula8.A4" office:value-type="string" table:protected="true">
            <text:p text:style-name="P59"/>
          </table:table-cell>
          <table:table-cell table:style-name="Taula8.B4" table:number-columns-spanned="2" office:value-type="string" table:protected="true">
            <text:list xml:id="list34212680" text:continue-numbering="true" text:style-name="L1">
              <text:list-item>
                <text:p text:style-name="P100"><text:span text:style-name="Tipus_20_de_20_lletra_20_per_20_defecte_20_del_20_paràgraf"><text:span text:style-name="T40">Adquisició de material fungible</text:span></text:span><text:span text:style-name="Tipus_20_de_20_lletra_20_per_20_defecte_20_del_20_paràgraf"><text:span text:style-name="T45"> <text:line-break/></text:span></text:span><text:span text:style-name="Tipus_20_de_20_lletra_20_per_20_defecte_20_del_20_paràgraf"><text:span text:style-name="T27">(d'oficina, etc.)</text:span></text:span></text:p>
              </text:list-item>
            </text:list>
          </table:table-cell>
          <table:covered-table-cell/>
          <table:table-cell table:style-name="Taula8.D4" table:number-columns-spanned="2" office:value-type="string">
            <text:p text:style-name="P92"><text:span text:style-name="Tipus_20_de_20_lletra_20_per_20_defecte_20_del_20_paràgraf"><text:span text:style-name="T13">     </text:span></text:span></text:p>
          </table:table-cell>
          <table:covered-table-cell/>
          <table:table-cell table:style-name="Taula8.F4" office:value-type="string" table:protected="true">
            <text:p text:style-name="P62">€</text:p>
          </table:table-cell>
        </table:table-row>
        <table:table-row table:style-name="Taula8.9">
          <table:table-cell table:style-name="Taula8.A4" office:value-type="string" table:protected="true">
            <text:p text:style-name="P59"/>
          </table:table-cell>
          <table:table-cell table:style-name="Taula8.B4" table:number-columns-spanned="2" office:value-type="string" table:protected="true">
            <text:list xml:id="list34220589" text:continue-numbering="true" text:style-name="L1">
              <text:list-item>
                <text:p text:style-name="P101">Transport – missatgeria</text:p>
              </text:list-item>
            </text:list>
          </table:table-cell>
          <table:covered-table-cell/>
          <table:table-cell table:style-name="Taula8.D4" table:number-columns-spanned="2" office:value-type="string">
            <text:p text:style-name="P92"><text:span text:style-name="Tipus_20_de_20_lletra_20_per_20_defecte_20_del_20_paràgraf"><text:span text:style-name="T13">     </text:span></text:span></text:p>
          </table:table-cell>
          <table:covered-table-cell/>
          <table:table-cell table:style-name="Taula8.F4" office:value-type="string" table:protected="true">
            <text:p text:style-name="P62">€</text:p>
          </table:table-cell>
        </table:table-row>
        <table:table-row table:style-name="Taula8.9">
          <table:table-cell table:style-name="Taula8.A4" office:value-type="string" table:protected="true">
            <text:p text:style-name="P59"/>
          </table:table-cell>
          <table:table-cell table:style-name="Taula8.B4" table:number-columns-spanned="2" office:value-type="string" table:protected="true">
            <text:list xml:id="list34228431" text:continue-numbering="true" text:style-name="L1">
              <text:list-item>
                <text:p text:style-name="P101">Publicitat i propaganda</text:p>
              </text:list-item>
            </text:list>
          </table:table-cell>
          <table:covered-table-cell/>
          <table:table-cell table:style-name="Taula8.D4" table:number-columns-spanned="2" office:value-type="string">
            <text:p text:style-name="P92"><text:span text:style-name="Tipus_20_de_20_lletra_20_per_20_defecte_20_del_20_paràgraf"><text:span text:style-name="T13">     </text:span></text:span></text:p>
          </table:table-cell>
          <table:covered-table-cell/>
          <table:table-cell table:style-name="Taula8.F4" office:value-type="string" table:protected="true">
            <text:p text:style-name="P62">€</text:p>
          </table:table-cell>
        </table:table-row>
        <table:table-row table:style-name="Taula8.9">
          <table:table-cell table:style-name="Taula8.A4" office:value-type="string" table:protected="true">
            <text:p text:style-name="P59"/>
          </table:table-cell>
          <table:table-cell table:style-name="Taula8.B4" table:number-columns-spanned="2" office:value-type="string" table:protected="true">
            <text:list xml:id="list34226219" text:continue-numbering="true" text:style-name="L1">
              <text:list-item>
                <text:p text:style-name="P101">Assegurances</text:p>
              </text:list-item>
            </text:list>
          </table:table-cell>
          <table:covered-table-cell/>
          <table:table-cell table:style-name="Taula8.D4" table:number-columns-spanned="2" office:value-type="string">
            <text:p text:style-name="P92"><text:span text:style-name="Tipus_20_de_20_lletra_20_per_20_defecte_20_del_20_paràgraf"><text:span text:style-name="T13">     </text:span></text:span></text:p>
          </table:table-cell>
          <table:covered-table-cell/>
          <table:table-cell table:style-name="Taula8.F4" office:value-type="string" table:protected="true">
            <text:p text:style-name="P62">€</text:p>
          </table:table-cell>
        </table:table-row>
        <table:table-row table:style-name="Taula8.9">
          <table:table-cell table:style-name="Taula8.A4" office:value-type="string" table:protected="true">
            <text:p text:style-name="P59"/>
          </table:table-cell>
          <table:table-cell table:style-name="Taula8.B4" table:number-columns-spanned="2" office:value-type="string" table:protected="true">
            <text:list xml:id="list34230467" text:continue-numbering="true" text:style-name="L1">
              <text:list-item>
                <text:p text:style-name="P101">Allotjament i dietes</text:p>
              </text:list-item>
            </text:list>
          </table:table-cell>
          <table:covered-table-cell/>
          <table:table-cell table:style-name="Taula8.D4" table:number-columns-spanned="2" office:value-type="string">
            <text:p text:style-name="P92"><text:span text:style-name="Tipus_20_de_20_lletra_20_per_20_defecte_20_del_20_paràgraf"><text:span text:style-name="T13">     </text:span></text:span></text:p>
          </table:table-cell>
          <table:covered-table-cell/>
          <table:table-cell table:style-name="Taula8.F4" office:value-type="string" table:protected="true">
            <text:p text:style-name="P62">€</text:p>
          </table:table-cell>
        </table:table-row>
        <table:table-row table:style-name="Taula8.9">
          <table:table-cell table:style-name="Taula8.A4" office:value-type="string" table:protected="true">
            <text:p text:style-name="P59"/>
          </table:table-cell>
          <table:table-cell table:style-name="Taula8.B4" table:number-columns-spanned="2" office:value-type="string" table:protected="true">
            <text:list xml:id="list34220455" text:continue-numbering="true" text:style-name="L1">
              <text:list-item>
                <text:p text:style-name="P101">Viatges i desplaçaments</text:p>
              </text:list-item>
            </text:list>
          </table:table-cell>
          <table:covered-table-cell/>
          <table:table-cell table:style-name="Taula8.D4" table:number-columns-spanned="2" office:value-type="string">
            <text:p text:style-name="P92"><text:span text:style-name="Tipus_20_de_20_lletra_20_per_20_defecte_20_del_20_paràgraf"><text:span text:style-name="T13">     </text:span></text:span></text:p>
          </table:table-cell>
          <table:covered-table-cell/>
          <table:table-cell table:style-name="Taula8.F4" office:value-type="string" table:protected="true">
            <text:p text:style-name="P62">€</text:p>
          </table:table-cell>
        </table:table-row>
        <table:table-row table:style-name="Taula8.14">
          <table:table-cell table:style-name="Taula8.A4" office:value-type="string" table:protected="true">
            <text:p text:style-name="P59"/>
          </table:table-cell>
          <table:table-cell table:style-name="Taula8.B14" table:number-columns-spanned="2" office:value-type="string" table:protected="true">
            <text:list xml:id="list34206437" text:continue-numbering="true" text:style-name="L1">
              <text:list-item>
                <text:p text:style-name="P100"><text:span text:style-name="Tipus_20_de_20_lletra_20_per_20_defecte_20_del_20_paràgraf"><text:span text:style-name="T40">Treballs realitzats per empreses externes</text:span></text:span><text:span text:style-name="Tipus_20_de_20_lletra_20_per_20_defecte_20_del_20_paràgraf"><text:span text:style-name="T55"> <text:line-break/></text:span></text:span><text:span text:style-name="Tipus_20_de_20_lletra_20_per_20_defecte_20_del_20_paràgraf"><text:span text:style-name="T31">(</text:span></text:span><text:span text:style-name="Tipus_20_de_20_lletra_20_per_20_defecte_20_del_20_paràgraf"><text:span text:style-name="T27">especificar quins a l’apartat 11, per exemple, neteja, seguretat, altres directament relacionats amb el projecte)</text:span></text:span></text:p>
              </text:list-item>
            </text:list>
          </table:table-cell>
          <table:covered-table-cell/>
          <table:table-cell table:style-name="Taula8.D4" table:number-columns-spanned="2" office:value-type="string">
            <text:p text:style-name="P92"><text:span text:style-name="Tipus_20_de_20_lletra_20_per_20_defecte_20_del_20_paràgraf"><text:span text:style-name="T13">     </text:span></text:span></text:p>
          </table:table-cell>
          <table:covered-table-cell/>
          <table:table-cell table:style-name="Taula8.F4" office:value-type="string" table:protected="true">
            <text:p text:style-name="P62">€</text:p>
          </table:table-cell>
        </table:table-row>
        <table:table-row table:style-name="Taula8.15">
          <table:table-cell table:style-name="Taula8.A4" office:value-type="string">
            <text:p text:style-name="P59"/>
          </table:table-cell>
          <table:table-cell table:style-name="Taula8.B14" table:number-columns-spanned="2" office:value-type="string">
            <text:list xml:id="list34209690" text:continue-numbering="true" text:style-name="L1">
              <text:list-item>
                <text:p text:style-name="P100"><text:span text:style-name="Tipus_20_de_20_lletra_20_per_20_defecte_20_del_20_paràgraf"><text:span text:style-name="T40">Altres despeses</text:span></text:span><text:span text:style-name="Tipus_20_de_20_lletra_20_per_20_defecte_20_del_20_paràgraf"><text:span text:style-name="T55"> <text:line-break/></text:span></text:span><text:span text:style-name="Tipus_20_de_20_lletra_20_per_20_defecte_20_del_20_paràgraf"><text:span text:style-name="T27">(no incloses als apartats anteriors. Especificar quines a l’apartat 11)</text:span></text:span></text:p>
              </text:list-item>
            </text:list>
          </table:table-cell>
          <table:covered-table-cell/>
          <table:table-cell table:style-name="Taula8.D15" table:number-columns-spanned="2" office:value-type="string">
            <text:p text:style-name="P91"><text:span text:style-name="Tipus_20_de_20_lletra_20_per_20_defecte_20_del_20_paràgraf"><text:span text:style-name="T1">     </text:span></text:span></text:p>
          </table:table-cell>
          <table:covered-table-cell/>
          <table:table-cell table:style-name="Taula8.F4" office:value-type="string">
            <text:p text:style-name="P62">€</text:p>
          </table:table-cell>
        </table:table-row>
        <table:table-row table:style-name="Taula8.1">
          <table:table-cell table:style-name="Taula8.A2" office:value-type="string" table:protected="true">
            <text:p text:style-name="P59"/>
          </table:table-cell>
          <table:table-cell table:style-name="Taula8.B16" table:number-columns-spanned="2" office:value-type="string" table:protected="true">
            <text:p text:style-name="P12"><text:span text:style-name="Tipus_20_de_20_lletra_20_per_20_defecte_20_del_20_paràgraf"><text:span text:style-name="T41">Total de despeses previstes</text:span></text:span></text:p>
          </table:table-cell>
          <table:covered-table-cell/>
          <table:table-cell table:style-name="Taula8.D16" table:number-columns-spanned="2" office:value-type="string">
            <text:p text:style-name="P63"><text:span text:style-name="Tipus_20_de_20_lletra_20_per_20_defecte_20_del_20_paràgraf"><text:span text:style-name="T19">     </text:span></text:span></text:p>
          </table:table-cell>
          <table:covered-table-cell/>
          <table:table-cell table:style-name="Taula8.F16" office:value-type="string" table:protected="true">
            <text:p text:style-name="P62">€</text:p>
          </table:table-cell>
        </table:table-row>
        <table:table-row table:style-name="Taula8.3">
          <table:table-cell table:style-name="Taula8.A17" office:value-type="string" table:protected="true">
            <text:p text:style-name="Default"><text:span text:style-name="Tipus_20_de_20_lletra_20_per_20_defecte_20_del_20_paràgraf"><text:span text:style-name="T6">Ingressos previst</text:span></text:span><text:change text:change-id="ct241190608"/><text:change-start text:change-id="ct241190712"/><text:span text:style-name="Tipus_20_de_20_lletra_20_per_20_defecte_20_del_20_paràgraf"><text:span text:style-name="T6">os</text:span></text:span><text:change-end text:change-id="ct241190712"/></text:p>
          </table:table-cell>
          <table:table-cell table:style-name="Taula8.B17" table:number-columns-spanned="2" office:value-type="string" table:protected="true">
            <text:list xml:id="list33818336" text:style-name="L2">
              <text:list-item>
                <text:p text:style-name="P96"><text:span text:style-name="Tipus_20_de_20_lletra_20_per_20_defecte_20_del_20_paràgraf"><text:span text:style-name="T42">Subvenció municipal (import</text:span></text:span><text:span text:style-name="Tipus_20_de_20_lletra_20_per_20_defecte_20_del_20_paràgraf"><text:span text:style-name="T46"> </text:span></text:span><text:span text:style-name="Tipus_20_de_20_lletra_20_per_20_defecte_20_del_20_paràgraf"><text:span text:style-name="T42">sol·licitat a la instància)</text:span></text:span></text:p>
              </text:list-item>
            </text:list>
            <text:p text:style-name="P94"><text:span text:style-name="Tipus_20_de_20_lletra_20_per_20_defecte_20_del_20_paràgraf"><text:span text:style-name="T9">És l’import sol·licitat en aquesta sol·licitud de subvenció, tal com es detalla a la instància. </text:span></text:span></text:p>
          </table:table-cell>
          <table:covered-table-cell/>
          <table:table-cell table:style-name="Taula8.D17" table:number-columns-spanned="2" office:value-type="string">
            <text:p text:style-name="P63"><text:span text:style-name="Tipus_20_de_20_lletra_20_per_20_defecte_20_del_20_paràgraf"><text:span text:style-name="T1">     </text:span></text:span></text:p>
          </table:table-cell>
          <table:covered-table-cell/>
          <table:table-cell table:style-name="Taula8.F4" office:value-type="string" table:protected="true">
            <text:p text:style-name="P64"><text:span text:style-name="Tipus_20_de_20_lletra_20_per_20_defecte_20_del_20_paràgraf"><text:span text:style-name="T1">€</text:span></text:span></text:p>
          </table:table-cell>
        </table:table-row>
        <table:table-row table:style-name="Taula8.3">
          <table:table-cell table:style-name="Taula8.A4" office:value-type="string" table:protected="true">
            <text:p text:style-name="P59"/>
          </table:table-cell>
          <table:table-cell table:style-name="Taula8.B18" table:number-columns-spanned="2" office:value-type="string" table:protected="true">
            <text:list xml:id="list34223008" text:continue-numbering="true" text:style-name="L2">
              <text:list-item>
                <text:p text:style-name="P97">Altres subvencions municipals per aquest projecte</text:p>
              </text:list-item>
            </text:list>
            <text:p text:style-name="P94"><text:span text:style-name="Tipus_20_de_20_lletra_20_per_20_defecte_20_del_20_paràgraf"><text:span text:style-name="T9">És la suma dels imports sol·licitats pel projecte a altres modalitats. </text:span></text:span></text:p>
          </table:table-cell>
          <table:covered-table-cell/>
          <table:table-cell table:style-name="Taula8.D18" table:number-columns-spanned="2" office:value-type="string">
            <text:p text:style-name="P63"><text:span text:style-name="Tipus_20_de_20_lletra_20_per_20_defecte_20_del_20_paràgraf"><text:span text:style-name="T1">     </text:span></text:span></text:p>
          </table:table-cell>
          <table:covered-table-cell/>
          <table:table-cell table:style-name="Taula8.F4" office:value-type="string" table:protected="true">
            <text:p text:style-name="P62">€</text:p>
          </table:table-cell>
        </table:table-row>
        <table:table-row table:style-name="Taula8.3">
          <table:table-cell table:style-name="Taula8.A4" office:value-type="string" table:protected="true">
            <text:p text:style-name="P59"/>
          </table:table-cell>
          <table:table-cell table:style-name="Taula8.B18" table:number-columns-spanned="2" office:value-type="string" table:protected="true">
            <text:list xml:id="list34213580" text:continue-numbering="true" text:style-name="L2">
              <text:list-item>
                <text:p text:style-name="P98"><text:span text:style-name="Tipus_20_de_20_lletra_20_per_20_defecte_20_del_20_paràgraf"><text:span text:style-name="T42">Subvencions d'altres administracions</text:span></text:span></text:p>
              </text:list-item>
            </text:list>
            <text:p text:style-name="P95">Total de subvencions rebudes o sol·licitades per aquest projecte a altres administracions</text:p>
          </table:table-cell>
          <table:covered-table-cell/>
          <table:table-cell table:style-name="Taula8.D18" table:number-columns-spanned="2" office:value-type="string">
            <text:p text:style-name="P63"><text:span text:style-name="Tipus_20_de_20_lletra_20_per_20_defecte_20_del_20_paràgraf"><text:span text:style-name="T1">     </text:span></text:span></text:p>
          </table:table-cell>
          <table:covered-table-cell/>
          <table:table-cell table:style-name="Taula8.F4" office:value-type="string" table:protected="true">
            <text:p text:style-name="P64"><text:span text:style-name="Tipus_20_de_20_lletra_20_per_20_defecte_20_del_20_paràgraf"><text:span text:style-name="T1">€</text:span></text:span></text:p>
          </table:table-cell>
        </table:table-row>
        <table:table-row table:style-name="Taula8.3">
          <table:table-cell table:style-name="Taula8.A4" office:value-type="string" table:protected="true">
            <text:p text:style-name="P59"/>
          </table:table-cell>
          <table:table-cell table:style-name="Taula8.B18" table:number-columns-spanned="2" office:value-type="string" table:protected="true">
            <text:list xml:id="list34227836" text:continue-numbering="true" text:style-name="L2">
              <text:list-item>
                <text:p text:style-name="P98"><text:span text:style-name="Tipus_20_de_20_lletra_20_per_20_defecte_20_del_20_paràgraf"><text:span text:style-name="T42">Subvencions d'ens privats</text:span></text:span></text:p>
              </text:list-item>
            </text:list>
          </table:table-cell>
          <table:covered-table-cell/>
          <table:table-cell table:style-name="Taula8.D18" table:number-columns-spanned="2" office:value-type="string">
            <text:p text:style-name="P63"><text:span text:style-name="Tipus_20_de_20_lletra_20_per_20_defecte_20_del_20_paràgraf"><text:span text:style-name="T1">     </text:span></text:span></text:p>
          </table:table-cell>
          <table:covered-table-cell/>
          <table:table-cell table:style-name="Taula8.F4" office:value-type="string" table:protected="true">
            <text:p text:style-name="P64"><text:span text:style-name="Tipus_20_de_20_lletra_20_per_20_defecte_20_del_20_paràgraf"><text:span text:style-name="T1">€</text:span></text:span></text:p>
          </table:table-cell>
        </table:table-row>
        <table:table-row table:style-name="Taula8.3">
          <table:table-cell table:style-name="Taula8.A4" office:value-type="string" table:protected="true">
            <text:p text:style-name="P59"/>
          </table:table-cell>
          <table:table-cell table:style-name="Taula8.B18" table:number-columns-spanned="2" office:value-type="string" table:protected="true">
            <text:list xml:id="list34207491" text:continue-numbering="true" text:style-name="L2">
              <text:list-item>
                <text:p text:style-name="P98"><text:span text:style-name="Tipus_20_de_20_lletra_20_per_20_defecte_20_del_20_paràgraf"><text:span text:style-name="T42">Recursos propis de l'entitat</text:span></text:span></text:p>
              </text:list-item>
            </text:list>
          </table:table-cell>
          <table:covered-table-cell/>
          <table:table-cell table:style-name="Taula8.D18" table:number-columns-spanned="2" office:value-type="string">
            <text:p text:style-name="P63"><text:span text:style-name="Tipus_20_de_20_lletra_20_per_20_defecte_20_del_20_paràgraf"><text:span text:style-name="T1">     </text:span></text:span></text:p>
          </table:table-cell>
          <table:covered-table-cell/>
          <table:table-cell table:style-name="Taula8.F4" office:value-type="string" table:protected="true">
            <text:p text:style-name="P64"><text:span text:style-name="Tipus_20_de_20_lletra_20_per_20_defecte_20_del_20_paràgraf"><text:span text:style-name="T1">€</text:span></text:span></text:p>
          </table:table-cell>
        </table:table-row>
        <table:table-row table:style-name="Taula8.3">
          <table:table-cell table:style-name="Taula8.A4" office:value-type="string" table:protected="true">
            <text:p text:style-name="P59"/>
          </table:table-cell>
          <table:table-cell table:style-name="Taula8.B18" table:number-columns-spanned="2" office:value-type="string" table:protected="true">
            <text:list xml:id="list34211097" text:continue-numbering="true" text:style-name="L2">
              <text:list-item>
                <text:p text:style-name="P98"><text:span text:style-name="Tipus_20_de_20_lletra_20_per_20_defecte_20_del_20_paràgraf"><text:span text:style-name="T42">Taquillatge</text:span></text:span></text:p>
              </text:list-item>
            </text:list>
          </table:table-cell>
          <table:covered-table-cell/>
          <table:table-cell table:style-name="Taula8.D18" table:number-columns-spanned="2" office:value-type="string">
            <text:p text:style-name="P63"><text:span text:style-name="Tipus_20_de_20_lletra_20_per_20_defecte_20_del_20_paràgraf"><text:span text:style-name="T1">     </text:span></text:span></text:p>
          </table:table-cell>
          <table:covered-table-cell/>
          <table:table-cell table:style-name="Taula8.F4" office:value-type="string" table:protected="true">
            <text:p text:style-name="P64"><text:span text:style-name="Tipus_20_de_20_lletra_20_per_20_defecte_20_del_20_paràgraf"><text:span text:style-name="T1">€</text:span></text:span></text:p>
          </table:table-cell>
        </table:table-row>
        <table:table-row table:style-name="Taula8.3">
          <table:table-cell table:style-name="Taula8.A4" office:value-type="string" table:protected="true">
            <text:p text:style-name="P59"/>
          </table:table-cell>
          <table:table-cell table:style-name="Taula8.B18" table:number-columns-spanned="2" office:value-type="string" table:protected="true">
            <text:list xml:id="list34228357" text:continue-numbering="true" text:style-name="L2">
              <text:list-item>
                <text:p text:style-name="P98"><text:span text:style-name="Tipus_20_de_20_lletra_20_per_20_defecte_20_del_20_paràgraf"><text:span text:style-name="T42">Quotes d'inscripció</text:span></text:span></text:p>
              </text:list-item>
            </text:list>
          </table:table-cell>
          <table:covered-table-cell/>
          <table:table-cell table:style-name="Taula8.D18" table:number-columns-spanned="2" office:value-type="string">
            <text:p text:style-name="P63"><text:span text:style-name="Tipus_20_de_20_lletra_20_per_20_defecte_20_del_20_paràgraf"><text:span text:style-name="T1">     </text:span></text:span></text:p>
          </table:table-cell>
          <table:covered-table-cell/>
          <table:table-cell table:style-name="Taula8.F4" office:value-type="string" table:protected="true">
            <text:p text:style-name="P64"><text:span text:style-name="Tipus_20_de_20_lletra_20_per_20_defecte_20_del_20_paràgraf"><text:span text:style-name="T1">€</text:span></text:span></text:p>
          </table:table-cell>
        </table:table-row>
        <table:table-row table:style-name="Taula8.3">
          <table:table-cell table:style-name="Taula8.A4" office:value-type="string" table:protected="true">
            <text:p text:style-name="P59"/>
          </table:table-cell>
          <table:table-cell table:style-name="Taula8.B18" table:number-columns-spanned="2" office:value-type="string" table:protected="true">
            <text:list xml:id="list34213671" text:continue-numbering="true" text:style-name="L2">
              <text:list-item>
                <text:p text:style-name="P98"><text:span text:style-name="Tipus_20_de_20_lletra_20_per_20_defecte_20_del_20_paràgraf"><text:span text:style-name="T42">Venda de productes</text:span></text:span></text:p>
              </text:list-item>
            </text:list>
          </table:table-cell>
          <table:covered-table-cell/>
          <table:table-cell table:style-name="Taula8.D18" table:number-columns-spanned="2" office:value-type="string">
            <text:p text:style-name="P63"><text:span text:style-name="Tipus_20_de_20_lletra_20_per_20_defecte_20_del_20_paràgraf"><text:span text:style-name="T1">     </text:span></text:span></text:p>
          </table:table-cell>
          <table:covered-table-cell/>
          <table:table-cell table:style-name="Taula8.F4" office:value-type="string" table:protected="true">
            <text:p text:style-name="P64"><text:span text:style-name="Tipus_20_de_20_lletra_20_per_20_defecte_20_del_20_paràgraf"><text:span text:style-name="T1">€</text:span></text:span></text:p>
          </table:table-cell>
        </table:table-row>
        <table:table-row table:style-name="Taula8.3">
          <table:table-cell table:style-name="Taula8.A4" office:value-type="string" table:protected="true">
            <text:p text:style-name="P59"/>
          </table:table-cell>
          <table:table-cell table:style-name="Taula8.B18" table:number-columns-spanned="2" office:value-type="string" table:protected="true">
            <text:list xml:id="list34224831" text:continue-numbering="true" text:style-name="L2">
              <text:list-item>
                <text:p text:style-name="P98"><text:span text:style-name="Tipus_20_de_20_lletra_20_per_20_defecte_20_del_20_paràgraf"><text:span text:style-name="T43">Publicitat i/o esponsorització</text:span></text:span></text:p>
              </text:list-item>
            </text:list>
          </table:table-cell>
          <table:covered-table-cell/>
          <table:table-cell table:style-name="Taula8.D18" table:number-columns-spanned="2" office:value-type="string">
            <text:p text:style-name="P63"><text:span text:style-name="Tipus_20_de_20_lletra_20_per_20_defecte_20_del_20_paràgraf"><text:span text:style-name="T1">     </text:span></text:span></text:p>
          </table:table-cell>
          <table:covered-table-cell/>
          <table:table-cell table:style-name="Taula8.F4" office:value-type="string" table:protected="true">
            <text:p text:style-name="P64"><text:span text:style-name="Tipus_20_de_20_lletra_20_per_20_defecte_20_del_20_paràgraf"><text:span text:style-name="T1">€</text:span></text:span></text:p>
          </table:table-cell>
        </table:table-row>
        <table:table-row table:style-name="Taula8.26">
          <table:table-cell table:style-name="Taula8.A4" office:value-type="string" table:protected="true">
            <text:p text:style-name="P59"/>
          </table:table-cell>
          <table:table-cell table:style-name="Taula8.B18" table:number-columns-spanned="2" office:value-type="string" table:protected="true">
            <text:list xml:id="list34235123" text:continue-numbering="true" text:style-name="L2">
              <text:list-item>
                <text:p text:style-name="P98"><text:span text:style-name="Tipus_20_de_20_lletra_20_per_20_defecte_20_del_20_paràgraf"><text:span text:style-name="T42">Altres ingressos</text:span></text:span></text:p>
              </text:list-item>
            </text:list>
          </table:table-cell>
          <table:covered-table-cell/>
          <table:table-cell table:style-name="Taula8.D26" table:number-columns-spanned="2" office:value-type="string">
            <text:p text:style-name="P63"><text:span text:style-name="Tipus_20_de_20_lletra_20_per_20_defecte_20_del_20_paràgraf"><text:span text:style-name="T1">     </text:span></text:span></text:p>
          </table:table-cell>
          <table:covered-table-cell/>
          <table:table-cell table:style-name="Taula8.F4" office:value-type="string" table:protected="true">
            <text:p text:style-name="P64"><text:span text:style-name="Tipus_20_de_20_lletra_20_per_20_defecte_20_del_20_paràgraf"><text:span text:style-name="T1">€</text:span></text:span></text:p>
          </table:table-cell>
        </table:table-row>
        <table:table-row table:style-name="Taula8.1">
          <table:table-cell table:style-name="Taula8.A2" office:value-type="string" table:protected="true">
            <text:p text:style-name="P59"/>
          </table:table-cell>
          <table:table-cell table:style-name="Taula8.B16" table:number-columns-spanned="2" office:value-type="string" table:protected="true">
            <text:p text:style-name="P12"><text:span text:style-name="Tipus_20_de_20_lletra_20_per_20_defecte_20_del_20_paràgraf"><text:span text:style-name="T41">Total d'ingressos previstos</text:span></text:span></text:p>
          </table:table-cell>
          <table:covered-table-cell/>
          <table:table-cell table:style-name="Taula8.D16" table:number-columns-spanned="2" office:value-type="string">
            <text:p text:style-name="P63"><text:span text:style-name="Tipus_20_de_20_lletra_20_per_20_defecte_20_del_20_paràgraf"><text:span text:style-name="T19">     </text:span></text:span></text:p>
          </table:table-cell>
          <table:covered-table-cell/>
          <table:table-cell table:style-name="Taula8.F27" office:value-type="string" table:protected="true">
            <text:p text:style-name="P62">€</text:p>
          </table:table-cell>
        </table:table-row>
        <table:table-row table:style-name="Taula8.28">
          <table:table-cell table:style-name="Taula8.A28" table:number-columns-spanned="2" office:value-type="string" table:protected="true">
            <text:p text:style-name="Default"><text:span text:style-name="Tipus_20_de_20_lletra_20_per_20_defecte_20_del_20_paràgraf"><text:span text:style-name="T6">Balanç final</text:span></text:span></text:p>
          </table:table-cell>
          <table:covered-table-cell/>
          <table:table-cell table:style-name="Taula8.C28" table:number-columns-spanned="2" office:value-type="string" table:protected="true">
            <text:p text:style-name="P13">Ingressos menys despeses:</text:p>
          </table:table-cell>
          <table:covered-table-cell/>
          <table:table-cell table:style-name="Taula8.E28" office:value-type="string" table:protected="true">
            <text:p text:style-name="P61"><text:span text:style-name="Tipus_20_de_20_lletra_20_per_20_defecte_20_del_20_paràgraf"><text:span text:style-name="T23">0 </text:span></text:span><text:span text:style-name="Tipus_20_de_20_lletra_20_per_20_defecte_20_del_20_paràgraf"><text:span text:style-name="T22">€</text:span></text:span></text:p>
          </table:table-cell>
          <table:table-cell table:style-name="Taula8.F28" office:value-type="string" table:protected="true">
            <text:p text:style-name="P35"/>
          </table:table-cell>
        </table:table-row>
        <table:table-row table:style-name="Taula8.1">
          <table:table-cell table:style-name="Taula8.A29" table:number-columns-spanned="6" office:value-type="string">
            <text:p text:style-name="P27">13. PLA DE REVALORACIÓ DEL PROJEC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8.2">
          <table:table-cell table:style-name="Taula8.A30" table:number-columns-spanned="6" office:value-type="string" table:protected="true">
            <text:p text:style-name="P93"><text:span text:style-name="Tipus_20_de_20_lletra_20_per_20_defecte_20_del_20_paràgraf"><text:span text:style-name="T52">Aspectes o continguts del projecte que es podrien </text:span></text:span><text:span text:style-name="Tipus_20_de_20_lletra_20_per_20_defecte_20_del_20_paràgraf"><text:span text:style-name="T53">reformular </text:span></text:span><text:span text:style-name="Tipus_20_de_20_lletra_20_per_20_defecte_20_del_20_paràgraf"><text:span text:style-name="T52">en cas <text:s/>que es produeixi una disminució dels ingressos previstos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8.31">
          <table:table-cell table:style-name="Taula8.A31" table:number-columns-spanned="6" office:value-type="string">
            <text:p text:style-name="Default"><text:span text:style-name="Tipus_20_de_20_lletra_20_per_20_defecte_20_del_20_paràgraf"><text:span text:style-name="T4"> </text:span></text:span><text:change text:change-id="ct239342760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a" fo:country="ES" fo:font-style="normal" style:text-underline-style="none" fo:font-weight="normal" style:letter-kerning="false" style:font-size-asian="10pt" style:language-asian="ca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ca" fo:country="ES" fo:font-style="normal" style:text-underline-style="none" fo:font-weight="normal" style:letter-kerning="false" fo:background-color="transparent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loext:contextual-spacing="false" fo:margin-top="0cm" fo:margin-bottom="0.353cm" fo:line-height="115%" fo:hyphenation-ladder-count="no-limit"/>
      <style:text-properties fo:font-size="11pt" fo:language="es" fo:country="ES" style:font-size-asian="11pt" style:language-asian="es" style:country-asian="ES" style:font-size-complex="11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 Narrow" fo:font-size="12pt" fo:language="es" fo:country="ES" style:font-size-asian="12pt" style:language-asian="es" style:country-asian="ES" style:font-name-complex="Arial Narrow" style:font-size-complex="12pt" fo:hyphenate="false" fo:hyphenation-remain-char-count="0" fo:hyphenation-push-char-count="0"/>
    </style:style>
    <style:style style:name="Text_20_de_20_globus" style:display-name="Text de globus" style:family="paragraph" style:parent-style-name="Normal">
      <style:paragraph-properties loext:contextual-spacing="false"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eu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de_20_comentari" style:display-name="Text de comentari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_20_del_20_comentari" style:display-name="Tema del comentari" style:family="paragraph" style:parent-style-name="Text_20_de_20_comentari" style:next-style-name="Text_20_de_20_comentari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pus_20_de_20_lletra_20_per_20_defecte_20_del_20_paràgraf" style:display-name="Tipus de lletra per defecte del paràgraf" style:family="text"/>
    <style:style style:name="Text_20_de_20_globus_20_Car" style:display-name="Text de globus Car" style:family="text">
      <style:text-properties style:font-name="Tahoma" fo:font-size="8pt" style:font-size-asian="8pt" style:font-name-complex="Tahoma" style:font-size-complex="8pt"/>
    </style:style>
    <style:style style:name="Capçalera_20_Car" style:display-name="Capçalera Car" style:family="text">
      <style:text-properties fo:font-size="11pt" style:font-size-asian="11pt" style:font-size-complex="11pt"/>
    </style:style>
    <style:style style:name="Peu_20_Car" style:display-name="Peu Car" style:family="text">
      <style:text-properties fo:font-size="11pt" style:font-size-asian="11pt" style:font-size-complex="11pt"/>
    </style:style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fo:language="es" fo:country="ES" style:language-asian="es" style:country-asian="ES"/>
    </style:style>
    <style:style style:name="Tema_20_del_20_comentari_20_Car" style:display-name="Tema del comentari Car" style:family="text">
      <style:text-properties fo:language="es" fo:country="ES" fo:font-weight="bold" style:language-asian="es" style:country-asian="ES" style:font-weight-asian="bold" style:font-weight-complex="bold"/>
    </style:style>
    <style:style style:name="Ninguno" style:family="text"/>
    <style:style style:name="WW_5f_CharLFO1LVL1" style:display-name="WW_CharLFO1LVL1" style:family="text">
      <style:text-properties style:font-name="Wingdings 3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fo:color="#576e8c" style:font-name="Wingdings 3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 3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 3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fo:color="#ffffff" style:font-name="Wingdings 3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fo:color="#ffffff" style:font-name="Wingdings 3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 3" fo:font-size="10pt" style:font-size-asian="10pt" style:font-size-complex="10pt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fo:color="#576e8c" style:font-name="Wingdings 3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fo:color="#576e8c" style:font-name="Wingdings 3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fo:color="#ff0000" fo:font-size="10pt" style:font-size-asian="10pt" style:font-size-complex="10pt"/>
    </style:style>
    <style:style style:name="WW_5f_CharLFO13LVL1" style:display-name="WW_CharLFO13LVL1" style:family="text">
      <style:text-properties fo:color="#576e8c" fo:font-size="10pt" style:font-size-asian="10pt" style:font-size-complex="10pt"/>
    </style:style>
    <style:style style:name="WW_5f_CharLFO14LVL1" style:display-name="WW_CharLFO14LVL1" style:family="text">
      <style:text-properties fo:color="#576e8c" fo:font-size="10pt" style:font-size-asian="10pt" style:font-size-complex="10pt"/>
    </style:style>
    <style:style style:name="WW_5f_CharLFO15LVL1" style:display-name="WW_CharLFO15LVL1" style:family="text">
      <style:text-properties fo:color="#ff0000" fo:font-size="10pt" style:font-size-asian="10pt" style:font-size-complex="10pt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Symbol"/>
    </style:style>
    <style:style style:name="WW_5f_CharLFO18LVL3" style:display-name="WW_CharLFO18LVL3" style:family="text">
      <style:text-properties style:font-name="Courier New" style:font-name-complex="Courier New"/>
    </style:style>
    <style:style style:name="WW_5f_CharLFO18LVL4" style:display-name="WW_CharLFO18LVL4" style:family="text">
      <style:text-properties style:font-name="Wingdings"/>
    </style:style>
    <style:style style:name="WW_5f_CharLFO18LVL5" style:display-name="WW_CharLFO18LVL5" style:family="text">
      <style:text-properties style:font-name="Wingdings"/>
    </style:style>
    <style:style style:name="WW_5f_CharLFO18LVL6" style:display-name="WW_CharLFO18LVL6" style:family="text">
      <style:text-properties style:font-name="Symbol"/>
    </style:style>
    <style:style style:name="WW_5f_CharLFO18LVL7" style:display-name="WW_CharLFO18LVL7" style:family="text">
      <style:text-properties style:font-name="Courier New" style:font-name-complex="Courier New"/>
    </style:style>
    <style:style style:name="WW_5f_CharLFO18LVL8" style:display-name="WW_CharLFO18LVL8" style:family="text">
      <style:text-properties style:font-name="Wingdings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use-window-font-color="true" style:font-name="Courier New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8.997cm" fo:margin-left="0cm" fo:margin-right="0.005cm" table:align="margins"/>
    </style:style>
    <style:style style:name="Taula1.A" style:family="table-column">
      <style:table-column-properties style:column-width="9.128cm" style:rel-column-width="31489*"/>
    </style:style>
    <style:style style:name="Taula1.B" style:family="table-column">
      <style:table-column-properties style:column-width="9.869cm" style:rel-column-width="34046*"/>
    </style:style>
    <style:style style:name="Taula1.A1" style:family="table-cell">
      <style:table-cell-properties fo:padding-left="0.191cm" fo:padding-right="0.191cm" fo:padding-top="0cm" fo:padding-bottom="0cm" fo:border="none"/>
    </style:style>
    <style:style style:name="Taula1.B1" style:family="table-cell">
      <style:table-cell-properties style:vertical-align="middle" fo:padding-left="0.191cm" fo:padding-right="0.191cm" fo:padding-top="0cm" fo:padding-bottom="0cm" fo:border="none"/>
    </style:style>
    <style:style style:name="Taula2" style:family="table">
      <style:table-properties style:width="18.2cm" fo:margin-left="0.191cm" table:align="left"/>
    </style:style>
    <style:style style:name="Taula2.A" style:family="table-column">
      <style:table-column-properties style:column-width="9.123cm"/>
    </style:style>
    <style:style style:name="Taula2.B" style:family="table-column">
      <style:table-column-properties style:column-width="9.077cm"/>
    </style:style>
    <style:style style:name="Taula2.A1" style:family="table-cell">
      <style:table-cell-properties fo:padding-left="0.191cm" fo:padding-right="0.191cm" fo:padding-top="0cm" fo:padding-bottom="0cm" fo:border="none"/>
    </style:style>
    <style:style style:name="Taula2.B1" style:family="table-cell">
      <style:table-cell-properties style:vertical-align="middle" fo:padding-left="0.191cm" fo:padding-right="0.191cm" fo:padding-top="0cm" fo:padding-bottom="0cm" fo:border="none"/>
    </style:style>
    <style:style style:name="Taula3" style:family="table">
      <style:table-properties style:width="18.2cm" fo:margin-left="0.191cm" table:align="left"/>
    </style:style>
    <style:style style:name="Taula3.A" style:family="table-column">
      <style:table-column-properties style:column-width="9.123cm"/>
    </style:style>
    <style:style style:name="Taula3.B" style:family="table-column">
      <style:table-column-properties style:column-width="9.077cm"/>
    </style:style>
    <style:style style:name="Taula3.A1" style:family="table-cell">
      <style:table-cell-properties fo:padding-left="0.191cm" fo:padding-right="0.191cm" fo:padding-top="0cm" fo:padding-bottom="0cm" fo:border="none"/>
    </style:style>
    <style:style style:name="Taula3.B1" style:family="table-cell">
      <style:table-cell-properties style:vertical-align="middle" fo:padding-left="0.191cm" fo:padding-right="0.191cm" fo:padding-top="0cm" fo:padding-bottom="0cm" fo:border="none"/>
    </style:style>
    <style:style style:name="Taula4" style:family="table">
      <style:table-properties style:width="18.2cm" fo:margin-left="0.191cm" table:align="left"/>
    </style:style>
    <style:style style:name="Taula4.A" style:family="table-column">
      <style:table-column-properties style:column-width="9.123cm"/>
    </style:style>
    <style:style style:name="Taula4.B" style:family="table-column">
      <style:table-column-properties style:column-width="9.077cm"/>
    </style:style>
    <style:style style:name="Taula4.A1" style:family="table-cell">
      <style:table-cell-properties fo:padding-left="0.191cm" fo:padding-right="0.191cm" fo:padding-top="0cm" fo:padding-bottom="0cm" fo:border="none"/>
    </style:style>
    <style:style style:name="Taula4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paragraph-properties loext:contextual-spacing="false" fo:margin-top="0cm" fo:margin-bottom="0cm" fo:line-height="100%"/>
    </style:style>
    <style:style style:name="MP2" style:family="paragraph" style:parent-style-name="Header">
      <style:paragraph-properties loext:contextual-spacing="false" fo:margin-left="3.939cm" fo:margin-right="0cm" fo:margin-top="0cm" fo:margin-bottom="0cm" fo:line-height="100%" fo:text-indent="0cm" style:auto-text-indent="false">
        <style:tab-stops>
          <style:tab-stop style:position="3.561cm" style:type="center"/>
          <style:tab-stop style:position="11.061cm" style:type="right"/>
        </style:tab-stops>
      </style:paragraph-properties>
      <style:text-properties fo:color="#ff0000" style:font-name="Arial" fo:font-size="8pt" fo:language="ca" fo:country="ES" fo:font-weight="bold" style:font-size-asian="8pt" style:font-weight-asian="bold" style:font-name-complex="Arial"/>
    </style:style>
    <style:style style:name="MP3" style:family="paragraph" style:parent-style-name="Normal">
      <style:paragraph-properties loext:contextual-spacing="false" fo:margin-top="0cm" fo:margin-bottom="0cm" fo:line-height="100%"/>
    </style:style>
    <style:style style:name="MP4" style:family="paragraph" style:parent-style-name="Header">
      <style:paragraph-properties loext:contextual-spacing="false" fo:margin-left="0.501cm" fo:margin-right="0cm" fo:margin-top="0cm" fo:margin-bottom="0cm" fo:line-height="100%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P5" style:family="paragraph" style:parent-style-name="Header">
      <style:paragraph-properties loext:contextual-spacing="false" fo:margin-top="0cm" fo:margin-bottom="0cm" fo:line-height="100%" fo:text-align="end" style:justify-single-word="false"/>
      <style:text-properties fo:color="#808080" style:font-name="Arial" fo:font-size="8pt" fo:font-weight="bold" style:font-size-asian="8pt" style:font-weight-asian="bold" style:font-name-complex="Arial"/>
    </style:style>
    <style:style style:name="MP6" style:family="paragraph" style:parent-style-name="Peu">
      <style:paragraph-properties fo:margin-left="0.501cm" fo:margin-right="0cm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T1" style:family="text">
      <style:text-properties fo:language="ca" fo:country="ES" style:language-asian="ca" style:country-asian="ES"/>
    </style:style>
    <style:style style:name="MT2" style:family="text">
      <style:text-properties style:font-name="Arial Narrow" fo:font-size="8pt" fo:language="ca" fo:country="ES" style:font-size-asian="8pt" style:font-size-complex="8pt"/>
    </style:style>
    <style:style style:name="MT3" style:family="text">
      <style:text-properties fo:color="#000000" style:font-name="Arial Narrow" fo:font-size="8pt" fo:language="ca" fo:country="ES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3cm" fo:margin-bottom="0.46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fo:min-height="-0.834cm" fo:margin-left="0cm" fo:margin-right="0cm" fo:margin-bottom="0cm" style:dynamic-spacing="true"/>
      </style:header-style>
      <style:footer-style>
        <style:header-footer-properties fo:min-height="0.035cm" fo:margin-left="0cm" fo:margin-right="0cm" fo:margin-top="0cm" style:dynamic-spacing="true"/>
      </style:footer-style>
    </style:page-layout>
    <style:page-layout style:name="Mpm3">
      <style:page-layout-properties fo:page-width="29.702cm" fo:page-height="21.003cm" style:num-format="1" style:print-orientation="landscape" fo:margin-top="1.3cm" fo:margin-bottom="0.524cm" fo:margin-left="0.5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fo:min-height="-0.3cm" fo:margin-left="0cm" fo:margin-right="0cm" fo:margin-bottom="0cm" style:dynamic-spacing="true"/>
      </style:header-style>
      <style:footer-style>
        <style:header-footer-properties fo:min-height="0.476cm" fo:margin-left="0cm" fo:margin-right="0cm" fo:margin-top="0cm" style:dynamic-spacing="true"/>
      </style:footer-style>
    </style:page-layout>
    <style:page-layout style:name="Mpm4">
      <style:page-layout-properties fo:page-width="21.003cm" fo:page-height="29.702cm" style:num-format="1" style:print-orientation="portrait" fo:margin-top="1.3cm" fo:margin-bottom="0.47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fo:min-height="-0.3cm" fo:margin-left="0cm" fo:margin-right="0cm" fo:margin-bottom="0cm" style:dynamic-spacing="true"/>
      </style:header-style>
      <style:footer-style>
        <style:header-footer-properties fo:min-height="0.02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ula1" table:style-name="Taula1">
          <table:table-column table:style-name="Taula1.A"/>
          <table:table-column table:style-name="Taula1.B"/>
          <table:table-row>
            <table:table-cell table:style-name="Taula1.A1" office:value-type="string">
              <text:p text:style-name="MP1"><text:span text:style-name="Tipus_20_de_20_lletra_20_per_20_defecte_20_del_20_paràgraf"><text:span text:style-name="MT1"><draw:frame draw:style-name="Mfr1" draw:name="I 1" text:anchor-type="as-char" svg:y="0cm" svg:width="4.041cm" style:rel-width="scale" svg:height="1.083cm" style:rel-height="scale" draw:z-index="1"><draw:image xlink:href="Pictures/100000000000083D00000238A65570D8.jpg" xlink:type="simple" xlink:show="embed" xlink:actuate="onLoad"/></draw:frame></text:span></text:span></text:p>
            </table:table-cell>
            <table:table-cell table:style-name="Taula1.B1" office:value-type="string">
              <text:p text:style-name="MP2">Convocatòria general subvencions 2020</text:p>
            </table:table-cell>
          </table:table-row>
        </table:table>
        <text:p text:style-name="MP3"/>
      </style:header>
      <style:header-left>
        <text:p text:style-name="Header"><text:span text:style-name="Tipus_20_de_20_lletra_20_per_20_defecte_20_del_20_paràgraf"><text:span text:style-name="MT1"><draw:frame draw:style-name="Mfr1" draw:name="Imatge1" text:anchor-type="as-char" svg:y="0cm" svg:width="4.041cm" style:rel-width="scale" svg:height="1.083cm" style:rel-height="scale" draw:z-index="2"><draw:image xlink:href="Pictures/100000000000083D00000238A65570D8.jpg" xlink:type="simple" xlink:show="embed" xlink:actuate="onLoad"/></draw:frame></text:span></text:span></text:p>
      </style:header-left>
      <style:footer>
        <text:p text:style-name="Peu"><text:span text:style-name="Tipus_20_de_20_lletra_20_per_20_defecte_20_del_20_paràgraf"><text:span text:style-name="MT2">Pàg. </text:span></text:span><text:span text:style-name="Tipus_20_de_20_lletra_20_per_20_defecte_20_del_20_paràgraf"><text:span text:style-name="MT2"><text:page-number text:select-page="current">5</text:page-number></text:span></text:span><text:span text:style-name="Tipus_20_de_20_lletra_20_per_20_defecte_20_del_20_paràgraf"><text:span text:style-name="MT2"> - Document bàsic 2: Descripció bàsica del projecte</text:span></text:span></text:p>
      </style:footer>
      <style:footer-left>
        <text:p text:style-name="Peu"><text:span text:style-name="Tipus_20_de_20_lletra_20_per_20_defecte_20_del_20_paràgraf"><text:span text:style-name="MT3">Pàg. </text:span></text:span><text:span text:style-name="Tipus_20_de_20_lletra_20_per_20_defecte_20_del_20_paràgraf"><text:span text:style-name="MT3"><text:page-number text:select-page="current">5</text:page-number></text:span></text:span><text:span text:style-name="Tipus_20_de_20_lletra_20_per_20_defecte_20_del_20_paràgraf"><text:span text:style-name="MT3"> - Document bàsic 2: Descripció bàsica del projecte</text:span></text:span></text:p>
      </style:footer-left>
    </style:master-page>
    <style:master-page style:name="MP1" style:page-layout-name="Mpm3">
      <style:header>
        <table:table table:name="Taula2" table:style-name="Taula2">
          <table:table-column table:style-name="Taula2.A"/>
          <table:table-column table:style-name="Taula2.B"/>
          <table:table-row>
            <table:table-cell table:style-name="Taula2.A1" office:value-type="string">
              <text:p text:style-name="MP4"><text:span text:style-name="Tipus_20_de_20_lletra_20_per_20_defecte_20_del_20_paràgraf"><text:span text:style-name="MT1"><draw:frame draw:style-name="Mfr1" draw:name="Imatge2" text:anchor-type="as-char" svg:y="0cm" svg:width="4.041cm" style:rel-width="scale" svg:height="1.083cm" style:rel-height="scale" draw:z-index="0"><draw:image xlink:href="Pictures/100000000000083D00000238A65570D8.jpg" xlink:type="simple" xlink:show="embed" xlink:actuate="onLoad"/></draw:frame></text:span></text:span></text:p>
            </table:table-cell>
            <table:table-cell table:style-name="Taula2.B1" office:value-type="string">
              <text:p text:style-name="MP5"/>
            </table:table-cell>
          </table:table-row>
        </table:table>
        <text:p text:style-name="MP3"/>
      </style:header>
      <style:header-left>
        <text:p text:style-name="Header"><text:span text:style-name="Tipus_20_de_20_lletra_20_per_20_defecte_20_del_20_paràgraf"><text:span text:style-name="MT1"><draw:frame draw:style-name="Mfr1" draw:name="Imatge3" text:anchor-type="as-char" svg:y="0cm" svg:width="4.041cm" style:rel-width="scale" svg:height="1.083cm" style:rel-height="scale" draw:z-index="3"><draw:image xlink:href="Pictures/100000000000083D00000238A65570D8.jpg" xlink:type="simple" xlink:show="embed" xlink:actuate="onLoad"/></draw:frame></text:span></text:span></text:p>
      </style:header-left>
      <style:footer>
        <text:p text:style-name="MP6"><text:span text:style-name="Tipus_20_de_20_lletra_20_per_20_defecte_20_del_20_paràgraf"><text:span text:style-name="MT3">Pàg. </text:span></text:span><text:span text:style-name="Tipus_20_de_20_lletra_20_per_20_defecte_20_del_20_paràgraf"><text:span text:style-name="MT3"><text:page-number text:select-page="current">5</text:page-number></text:span></text:span><text:span text:style-name="Tipus_20_de_20_lletra_20_per_20_defecte_20_del_20_paràgraf"><text:span text:style-name="MT3"> - Document bàsic 2: Descripció bàsica del projecte</text:span></text:span></text:p>
      </style:footer>
      <style:footer-left>
        <text:p text:style-name="Peu"><text:span text:style-name="Tipus_20_de_20_lletra_20_per_20_defecte_20_del_20_paràgraf"><text:span text:style-name="MT3">Pàg. </text:span></text:span><text:span text:style-name="Tipus_20_de_20_lletra_20_per_20_defecte_20_del_20_paràgraf"><text:span text:style-name="MT3"><text:page-number text:select-page="current">5</text:page-number></text:span></text:span><text:span text:style-name="Tipus_20_de_20_lletra_20_per_20_defecte_20_del_20_paràgraf"><text:span text:style-name="MT3"> - Document bàsic 2: Descripció bàsica del projecte</text:span></text:span></text:p>
      </style:footer-left>
    </style:master-page>
    <style:master-page style:name="MP2" style:page-layout-name="Mpm4">
      <style:head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4"><text:span text:style-name="Tipus_20_de_20_lletra_20_per_20_defecte_20_del_20_paràgraf"><text:span text:style-name="MT1"><draw:frame draw:style-name="Mfr1" draw:name="Imatge4" text:anchor-type="as-char" svg:y="0cm" svg:width="4.041cm" style:rel-width="scale" svg:height="1.083cm" style:rel-height="scale" draw:z-index="4"><draw:image xlink:href="Pictures/100000000000083D00000238A65570D8.jpg" xlink:type="simple" xlink:show="embed" xlink:actuate="onLoad"/></draw:frame></text:span></text:span></text:p>
            </table:table-cell>
            <table:table-cell table:style-name="Taula3.B1" office:value-type="string">
              <text:p text:style-name="MP5"/>
            </table:table-cell>
          </table:table-row>
        </table:table>
        <text:p text:style-name="MP3"/>
      </style:header>
      <style:header-left>
        <text:p text:style-name="Header"><text:span text:style-name="Tipus_20_de_20_lletra_20_per_20_defecte_20_del_20_paràgraf"><text:span text:style-name="MT1"><draw:frame draw:style-name="Mfr1" draw:name="Imatge5" text:anchor-type="as-char" svg:y="0cm" svg:width="4.041cm" style:rel-width="scale" svg:height="1.083cm" style:rel-height="scale" draw:z-index="0"><draw:image xlink:href="Pictures/100000000000083D00000238A65570D8.jpg" xlink:type="simple" xlink:show="embed" xlink:actuate="onLoad"/></draw:frame></text:span></text:span></text:p>
      </style:header-left>
      <style:footer>
        <text:p text:style-name="Peu"><text:span text:style-name="Tipus_20_de_20_lletra_20_per_20_defecte_20_del_20_paràgraf"><text:span text:style-name="MT3">Pàg. </text:span></text:span><text:span text:style-name="Tipus_20_de_20_lletra_20_per_20_defecte_20_del_20_paràgraf"><text:span text:style-name="MT3"><text:page-number text:select-page="current">5</text:page-number></text:span></text:span><text:span text:style-name="Tipus_20_de_20_lletra_20_per_20_defecte_20_del_20_paràgraf"><text:span text:style-name="MT3"> - Document bàsic 2: Descripció bàsica del projecte</text:span></text:span></text:p>
      </style:footer>
      <style:footer-left>
        <text:p text:style-name="Peu"><text:span text:style-name="Tipus_20_de_20_lletra_20_per_20_defecte_20_del_20_paràgraf"><text:span text:style-name="MT3">Pàg. </text:span></text:span><text:span text:style-name="Tipus_20_de_20_lletra_20_per_20_defecte_20_del_20_paràgraf"><text:span text:style-name="MT3"><text:page-number text:select-page="current">5</text:page-number></text:span></text:span><text:span text:style-name="Tipus_20_de_20_lletra_20_per_20_defecte_20_del_20_paràgraf"><text:span text:style-name="MT3"> - Document bàsic 2: Descripció bàsica del projecte</text:span></text:span></text:p>
      </style:footer-left>
    </style:master-page>
    <style:master-page style:name="MP3" style:page-layout-name="Mpm4">
      <style:header>
        <table:table table:name="Taula4" table:style-name="Taula4">
          <table:table-column table:style-name="Taula4.A"/>
          <table:table-column table:style-name="Taula4.B"/>
          <table:table-row>
            <table:table-cell table:style-name="Taula4.A1" office:value-type="string">
              <text:p text:style-name="MP4"><text:span text:style-name="Tipus_20_de_20_lletra_20_per_20_defecte_20_del_20_paràgraf"><text:span text:style-name="MT1"><draw:frame draw:style-name="Mfr1" draw:name="Imatge6" text:anchor-type="as-char" svg:y="0cm" svg:width="4.041cm" style:rel-width="scale" svg:height="1.083cm" style:rel-height="scale" draw:z-index="0"><draw:image xlink:href="Pictures/100000000000083D00000238A65570D8.jpg" xlink:type="simple" xlink:show="embed" xlink:actuate="onLoad"/></draw:frame></text:span></text:span></text:p>
            </table:table-cell>
            <table:table-cell table:style-name="Taula4.B1" office:value-type="string">
              <text:p text:style-name="MP5"/>
            </table:table-cell>
          </table:table-row>
        </table:table>
        <text:p text:style-name="MP3"/>
      </style:header>
      <style:header-left>
        <text:p text:style-name="Header"><text:span text:style-name="Tipus_20_de_20_lletra_20_per_20_defecte_20_del_20_paràgraf"><text:span text:style-name="MT1"><draw:frame draw:style-name="Mfr1" draw:name="Imatge7" text:anchor-type="as-char" svg:y="0cm" svg:width="4.041cm" style:rel-width="scale" svg:height="1.083cm" style:rel-height="scale" draw:z-index="5"><draw:image xlink:href="Pictures/100000000000083D00000238A65570D8.jpg" xlink:type="simple" xlink:show="embed" xlink:actuate="onLoad"/></draw:frame></text:span></text:span></text:p>
      </style:header-left>
      <style:footer>
        <text:p text:style-name="Peu"><text:span text:style-name="Tipus_20_de_20_lletra_20_per_20_defecte_20_del_20_paràgraf"><text:span text:style-name="MT3">Pàg. </text:span></text:span><text:span text:style-name="Tipus_20_de_20_lletra_20_per_20_defecte_20_del_20_paràgraf"><text:span text:style-name="MT3"><text:page-number text:select-page="current">5</text:page-number></text:span></text:span><text:span text:style-name="Tipus_20_de_20_lletra_20_per_20_defecte_20_del_20_paràgraf"><text:span text:style-name="MT3"> - Document bàsic 2: Descripció bàsica del projecte</text:span></text:span></text:p>
      </style:footer>
      <style:footer-left>
        <text:p text:style-name="Peu"><text:span text:style-name="Tipus_20_de_20_lletra_20_per_20_defecte_20_del_20_paràgraf"><text:span text:style-name="MT3">Pàg. </text:span></text:span><text:span text:style-name="Tipus_20_de_20_lletra_20_per_20_defecte_20_del_20_paràgraf"><text:span text:style-name="MT3"><text:page-number text:select-page="current">5</text:page-number></text:span></text:span><text:span text:style-name="Tipus_20_de_20_lletra_20_per_20_defecte_20_del_20_paràgraf"><text:span text:style-name="MT3"> - Document bàsic 2: Descripció bàsica del projecte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Yo misma</meta:initial-creator>
    <meta:creation-date>2019-12-03T08:17:00Z</meta:creation-date>
    <dc:date>2019-12-16T14:01:39.90</dc:date>
    <meta:print-date>2019-11-21T13:46:00Z</meta:print-date>
    <meta:editing-cycles>10</meta:editing-cycles>
    <meta:editing-duration>PT00H56M02S</meta:editing-duration>
    <dc:creator>n r g</dc:creator>
    <meta:document-statistic meta:table-count="8" meta:image-count="8" meta:object-count="0" meta:page-count="6" meta:paragraph-count="307" meta:word-count="1310" meta:character-count="9324"/>
    <meta:template xlink:type="simple" xlink:actuate="onRequest" xlink:title="" xlink:href="Normal.dotm"/>
  </office:meta>
</office:document-meta>
</file>